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0"/><text:bookmark-start text:name="__RefHeading___sobytija_v_orlenke_v_1960_godu_1"/><text:bookmark-start text:name="sobytija_v_orlenke_v_1960_godu"/>События в Орленке в 1960 году:<text:bookmark-end text:name="__RefHeading___sobytija_v_orlenke_v_1960_godu_1"/><text:bookmark-end text:name="sobytija_v_orlenke_v_1960_godu"/></text:h>
      <text:list text:style-name="List_20_1" text:continue-numbering="false">
        <text:list-item>
          <text:p text:style-name="List_20_1_Content_First"> 14 июня создана автобаза «Орлёнка».</text:p>
        </text:list-item>
        <text:list-item>
          <text:p text:style-name="List_20_1_Content"> 25 июня сдана первая очередь палаточного лагеря на 480 мест.</text:p>
        </text:list-item>
        <text:list-item>
          <text:p text:style-name="List_20_1_Content_Last"> 12 июля открыт лагерь «Солнечный». Первая и единственная лагерная смена, которая длилась 45 дней, приняла 520 детей из 37 областей Советского Союза в 21 пионерский отряд. Обслуживало лагерь всего 90 сотрудников, многие из них приехали в «Орлёнок» по направлению ЦК ВЛКСМ из Всесоюзного пионерского лагеря «Артек»</text:p>
        </text:list-item>
      </text:list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0:solnechnyj:vozhatye" text:style-name="Internet_20_link" text:visited-style-name="Visited_20_Internet_20_Link">Орлёнок 1960г лагерь Солнечный вожатые и сотрудники</text:a><text:line-break/>
<text:a xlink:type="simple" xlink:href="https://archive-orlyonok.ru/doku.php?id=1960:solnechnyj:pionery" text:style-name="Internet_20_link" text:visited-style-name="Visited_20_Internet_20_Link">Орлёнок 1960г лагерь Солнечный Пионеры и отдыхающие</text:a><text:line-break/>
<text:a xlink:type="simple" xlink:href="https://archive-orlyonok.ru/doku.php?id=1960:solnechnyj:foto" text:style-name="Internet_20_link" text:visited-style-name="Visited_20_Internet_20_Link">Орлёнок 1960г лагерь Солнечный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p text:style-name="Text_20_body">- <text:a xlink:type="simple" xlink:href="https://visualhistory.livejournal.com/2067398.html" text:style-name="Internet_20_link" text:visited-style-name="Visited_20_Internet_20_Link">https://visualhistory.livejournal.com/2067398.html</text:a> - Журнал «История и современность» 20 век в цвете. 1960 г. Наша страна 60 лет назад<text:line-break/>
- <text:a xlink:type="simple" xlink:href="https://kak-spasti-mir.ru/1960-1969/" text:style-name="Internet_20_link" text:visited-style-name="Visited_20_Internet_20_Link">https://kak-spasti-mir.ru/1960-1969/</text:a> - 1960-1969 годы в истории Росс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3:02</meta:creation-date>
    <dc:creator>Generated</dc:creator>
    <dc:date>2025-07-29T02::03:02</dc:date>
    <dc:language>en-US</dc:language>
    <meta:editing-cycles>1</meta:editing-cycles>
    <meta:editing-duration>PT0S</meta:editing-duration>
    <dc:title>1960</dc:title>
  </office:meta>
</office:document-meta>
</file>