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59"/><text:bookmark-start text:name="__RefHeading___sobytija_v_orlenke_v_1959_godu_1"/><text:bookmark-start text:name="sobytija_v_orlenke_v_1959_godu"/>События в Орленке в 1959 году:<text:bookmark-end text:name="__RefHeading___sobytija_v_orlenke_v_1959_godu_1"/><text:bookmark-end text:name="sobytija_v_orlenke_v_1959_godu"/></text:h>
      <text:p text:style-name="Text_20_body">27 марта - Совет Министров РСФСР принял Постановление № 494 «О строительстве в Краснодарском крае пионерского лагеря».
9 апреля - Краснодарский Краевой комитет ВЛКСМ объявил строительство «Орленка» ударной комсомольской стройкой.
15 апреля - Приказом № 302 .п. 4.Министерства здравоохранения РСФСР была утверждена Дирекция строящегося пионерского лагеря санаторного типа «Орленок». Первым директором строящегося «Орленка» был Рыжков Николай Терентьевич.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list text:style-name="List_20_1" text:continue-numbering="false">
        <text:list-item>
          <text:p text:style-name="LastListParagraph_List_20_1_Content_First"> Начато строительство Лагеря. Смен в 1959 году не было.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list text:style-name="List_20_1" text:continue-numbering="false">
        <text:list-item>
          <text:p text:style-name="LastListParagraph_List_20_1_Content_First"> Год 1959 стал годом XXI съезда КПСС, кубинской революции, Всесоюзной переписи населения, первого реактивного пассажирского самолета Ту-114, начала навигации знаменитых судов на подводных крыльях «Метеор» и «Ракета», I Московского международного кинофестиваля, выхода на экраны фильма «Судьба человека», старта к Луне первой советской автоматической станции, строительства Братской ГЭС и Воронежской АЭС.</text:p>
        </text:list-item>
      </text:list>
      <text:p text:style-name="Text_20_body">- <text:a xlink:type="simple" xlink:href="https://dzen.ru/a/Wsvn31WHa4cRldRy" text:style-name="Internet_20_link" text:visited-style-name="Visited_20_Internet_20_Link">https://dzen.ru/a/Wsvn31WHa4cRldRy</text:a> -1959 год в СССР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8::47:37</meta:creation-date>
    <dc:creator>Generated</dc:creator>
    <dc:date>2025-11-25T18::47:37</dc:date>
    <dc:language>en-US</dc:language>
    <meta:editing-cycles>1</meta:editing-cycles>
    <meta:editing-duration>PT0S</meta:editing-duration>
    <dc:title>1959</dc:title>
  </office:meta>
</office:document-meta>
</file>