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"/>—1959	—
Март, 27      Совет Министров РСФСР принял Постановление № 494 «О строительстве в Краснодарском крае пионерского лагеря»                                                                                                                1959   Апрель, 9     Краснодарский Краевой комитет ВЛКСМ объявил строительство «Орленка» ударной комсомольской стройкой.                                                                                                                      
—1959 —
Апрель, 15    Приказом № 302 .п. 4.Министерства здравоохранения РСФСР была утверждена Дирекция строящегося пионерского лагеря санаторного типа «Орленок». Первым директором строящегося «Орленка» был Рыжков Николай Терентьевич.   
—1960 —
Июнь, 14     Создана автобаза «Орленка»
—1960 —
Июнь, 25      Сдана первая очередь палаточного лагеря на 480 мест                                                                                                                                                                       
—1960 — Июль          Первая и единственная смена года длилась 45 дней. Жители лагеря - 520 мальчишек и девчонок. Нынешний лагерь - «Солнечный»
—1960 —               Первый начальник Управления (1960-1961 гг.) - Андреев Андрей Иванович, приехал в «Орленок» по направлению ЦК ВЛКСМ из Всесоюзного пионерского лагеря «Артек».                                                            
—1960 —               Старший вожатый первой лагерной смены - Калинин Владимир Иванович.                                                                                                                                                   
—1960 —              Заместитель начальника Управления по хозяйственной части (1960-1961 гг.) - Стаматаки Валентин Николаевич.                                                                                                                
—1960 —              Вышел первый сборник песен, «Наши песни». М.: ЦК ВЛКСМ, - 50 с.                                                                                                                                                          
—1961 — Март          Марш-бросок орлят(250 чел.) на автобусах во Всесоюзный пионерский лагерь ЦК ВЛКСМ «Артек».                                                                                                                                
—1961 — Май, 30       Поездка орлят в г. Сочи в дом-музей писателя Н. Островского. В Сочи состоялась встреча с К. Ворошиловым, активным политическим деятелем Советского Союза.                                                                 
—1961 —               Начальник Управления (1961-1962 гг.) - Долбнин Герд Филиппович.                                                                                                                                                         
—1961 —             Создан фильм «Наш «Орленок», режиссер Ф. Надеждин.                                                                                                                                                                      
—1961 —               Первый Всесоюзный сбор школьного комсомольского актива.                                                                                                                                                                   
—1961 —              Первая иностранная делегация школьников из социалистической республики Куба.                                                                                                                                             
—1961 —             Появились первые профильные отряды. Создатели: юных моряков - Савченко Станислав Петрович, юных туристов - Федулова Алевтина Васильевна, юных друзей пограничников - Костенко Вячеслав, Кузина Нина.                    
—1962 —              На смену приехали первые 50 представителей лучших секций юных коммунаров. Первые традиции лагеря и коллективно-творческие дела. Члены Союза друзей клуба юных коммунаров - Виктор Малов, Ирина Леонова, Любовь Балашкова. 
—1962 —             Гости: музыковед Елена Сорокина, музыкант Александр Григорьевич Бахчиев.                                                                                                                                               
—1963 — Июль, 12     Сдано в эксплуатацию здание приемного корпуса. Первая его заведующая - Морозова Любовь Ивановна.                                                                                                                        
—1963 —              Первый Всесоюзный Сбор юных коммунаров.                                                                                                                                                                                                          Всесоюзный сбор учащихся производственных бригад.                                                                                                                                                                      
—1963 — Август, 5     Начал свою работу грузопассажирский пирс                                                                                                                                                                              
—1963 — Декабрь, 22   Начала свою работу фабрика-кухня. Первый начальник отдела питания - Костицина Мария Ивановна.                                                                                                                              
—1963 — Декабрь       Первая зимняя смена в «Орленке». Продолжительность смены - 40 дней. На смену приехали дети из школ-интернатов, жили в гостинице Лунного.                                                                                 
—1963 —              Начальник Управления (1963 - 1966 гг.) - Дебольская Алиса Федоровна.                                                                                                                                                   
—1963 —               Старшие вожатые - Башаев Валерий Анатольевич, Малов Виктор Абрамович.                                                                                                                                                 
—1963 —               Заместитель начальника Управления по хозяйственной части (1963-1966 гг.) - Крылов Владимир Иванович.                                                                                                                     
—1963 —               Создан и утвержден первый значок «Орленка», автор Борис Старис, художник издательства «Молодая гвардия».                                                                   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27:20</meta:creation-date>
    <dc:creator>Generated</dc:creator>
    <dc:date>2025-07-29T01::27:20</dc:date>
    <dc:language>en-US</dc:language>
    <meta:editing-cycles>1</meta:editing-cycles>
    <meta:editing-duration>PT0S</meta:editing-duration>
    <dc:title>1</dc:title>
  </office:meta>
</office:document-meta>
</file>