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7bde6c18a4ed38d2cce36558a3a0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060208333333cm" svg:height="11.615208333333cm"><draw:image xlink:href="Pictures/cb7bde6c18a4ed38d2cce36558a3a0f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hrono_shpv:1985</dc:title>
  </office:meta>
</office:document-meta>
</file>