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2cef37725e8f89f38e62150b94bf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3.866666666667cm" style:rel-width="100%" svg:height="25.135416666667cm" style:rel-height="scale"><draw:image xlink:href="Pictures/9b2cef37725e8f89f38e62150b94bfc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hrono_shpv:1984</dc:title>
  </office:meta>
</office:document-meta>
</file>