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73307076bb3e74d008b121f57ced6c.jpg"/>
  <manifest:file-entry manifest:media-type="image/jpeg" manifest:full-path="Pictures/ee9fe5ab76f201128d1c552d5eb8de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5.4cm" style:rel-width="100%" svg:height="33.866666666667cm" style:rel-height="scale"><draw:image xlink:href="Pictures/7173307076bb3e74d008b121f57ced6c.jpg" xlink:type="simple" xlink:show="embed" xlink:actuate="onLoad"/></draw:frame>
<draw:frame draw:style-name="media" draw:name="1" text:anchor-type="as-char" draw:z-index="1" svg:width="33.866666666667cm" style:rel-width="100%" svg:height="24.050625cm" style:rel-height="scale"><draw:image xlink:href="Pictures/ee9fe5ab76f201128d1c552d5eb8de8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hrono_shpv:1982</dc:title>
  </office:meta>
</office:document-meta>
</file>