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161df8a771d2367720b8fefccd37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3.099375cm" style:rel-width="100%" svg:height="24.817916666667cm" style:rel-height="scale"><draw:image xlink:href="Pictures/01161df8a771d2367720b8fefccd375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hrono_shpv:1979</dc:title>
  </office:meta>
</office:document-meta>
</file>