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iblioteka:atsafev_viktor:car_ryba"/>Царь Рыб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biblioteka:atsafev_viktor:car_ryba</dc:title>
  </office:meta>
</office:document-meta>
</file>