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 1959   Март, 27      Совет Министров РСФСР принял Постановление № 494 «О строительстве в Краснодарском крае пионерского лагеря».                                                                                                                 1959   Апрель, 9     Краснодарский Краевой комитет ВЛКСМ объявил строительство «Орленка» ударной комсомольской стройкой.                                                                                                                      
 1959   Апрель, 15    Приказом № 302 .п. 4.Министерства здравоохранения РСФСР была утверждена Дирекция строящегося пионерского лагеря санаторного типа «Орленок». Первым директором строящегося «Орленка» был Рыжков Николай Терентьевич.        
 1960   Июнь, 14     Создана автобаза «Орленка»
 1960   Июнь, 25      Сдана первая очередь палаточного лагеря на 480 мест                                                                                                                                                                        
 1960   Июль          Первая и единственная смена года длилась 45 дней. Жители лагеря - 520 мальчишек и девчонок. Нынешний лагерь - «Солнечный»
 1960                 Первый начальник Управления (1960-1961 гг.) - Андреев Андрей Иванович, приехал в «Орленок» по направлению ЦК ВЛКСМ из Всесоюзного пионерского лагеря «Артек».                                                              
 1960                 Старший вожатый первой лагерной смены - Калинин Владимир Иванович.                                                                                                                                                         
 1960                Заместитель начальника Управления по хозяйственной части (1960-1961 гг.) - Стаматаки Валентин Николаевич.                                                                                                                  
 1960                Вышел первый сборник песен, «Наши песни». М.: ЦК ВЛКСМ, - 50 с.                                                                                                                                                            
 1961   Март          Марш-бросок орлят(250 чел.) на автобусах во Всесоюзный пионерский лагерь ЦК ВЛКСМ «Артек».                                                                                                                                 
 1961   Май, 30       Поездка орлят в г. Сочи в дом-музей писателя Н. Островского. В Сочи состоялась встреча с К. Ворошиловым, активным политическим деятелем Советского Союза.                                                                 
 1961                 Начальник Управления (1961-1962 гг.) - Долбнин Герд Филиппович.                                                                                                                                                            
 1961               Создан фильм «Наш «Орленок», режиссер Ф. Надеждин.                                                                                                                                                                         
 1961                 Первый Всесоюзный сбор школьного комсомольского актива.                                                                                                                                                                    
 1961                Первая иностранная делегация школьников из социалистической республики Куба.                                                                                                                                               
 1961               Появились первые профильные отряды. Создатели: юных моряков - Савченко Станислав Петрович, юных туристов - Федулова Алевтина Васильевна, юных друзей пограничников - Костенко Вячеслав, Кузина Нина.                      
 1962                На смену приехали первые 50 представителей лучших секций юных коммунаров. Первые традиции лагеря и коллективно-творческие дела. Члены Союза друзей клуба юных коммунаров - Виктор Малов, Ирина Леонова, Любовь Балашкова.  
 1962               Гости: музыковед Елена Сорокина, музыкант Александр Григорьевич Бахчиев.                                                                                                                                                   
 1963   Июль, 12     Сдано в эксплуатацию здание приемного корпуса. Первая его заведующая - Морозова Любовь Ивановна.                                                                                                                           
 1963                Первый Всесоюзный Сбор юных коммунаров.                                                                                                                                                                                    </text:p>
      <text:p text:style-name="Preformatted_20_Text"><text:s text:c="20"/>Всесоюзный сбор учащихся производственных бригад.<text:s text:c="170"/></text:p>
      <text:p text:style-name="Text_20_body"> 1963   Август, 5     Начал свою работу грузопассажирский пирс                                                                                                                                                                                   
 1963   Декабрь, 22   Начала свою работу фабрика-кухня. Первый начальник отдела питания - Костицина Мария Ивановна.                                                                                                                              
 1963   Декабрь       Первая зимняя смена в «Орленке». Продолжительность смены - 40 дней. На смену приехали дети из школ-интернатов, жили в гостинице Лунного.                                                                                   
 1963                Начальник Управления (1963 - 1966 гг.) - Дебольская Алиса Федоровна.                                                                                                                                                       
 1963                 Старшие вожатые - Башаев Валерий Анатольевич, Малов Виктор Абрамович.                                                                                                                                                      
 1963                 Заместитель начальника Управления по хозяйственной части (1963-1966 гг.) - Крылов Владимир Иванович.                                                                                                                       
 1963                 Создан и утвержден первый значок «Орленка», автор Борис Старис, художник издательства «Молодая гвардия».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1</dc:title>
  </office:meta>
</office:document-meta>
</file>