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1995:solnechnyj:img009.jpg"/>
(Верхний ряд)<text:line-break/>
(Средний ряд ряд)<text:line-break/>
(Нижний ряд ряд)<text:line-break/>
<text:line-break/></text:p>
      <text:h text:style-name="Heading_20_4" text:outline-level="4"><text:bookmark-start text:name="__RefHeading___vozhatye_1"/><text:bookmark-start text:name="vozhatye"/>Вожатые:<text:bookmark-end text:name="__RefHeading___vozhatye_1"/><text:bookmark-end text:name="vozhatye"/></text:h>
      <text:p text:style-name="Text_20_body"><text:a xlink:type="simple" xlink:href="http://archive-orlyonok.ru/solnechnyj/monaxov_evgenij_anatolevich" text:style-name="Internet_20_link" text:visited-style-name="Visited_20_Internet_20_Link">Евгений Монахов</text:a><text:line-break/>
<text:a xlink:type="simple" xlink:href="http://archive-orlyonok.ru/solnechnyj/zolotareva_svetlana" text:style-name="Internet_20_link" text:visited-style-name="Visited_20_Internet_20_Link">Света Золотарева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95:solnechnyj:img009.jpg</dc:title>
  </office:meta>
</office:document-meta>
</file>