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:solnechnyj:img005.jpg"/><text:bookmark-start text:name="__RefHeading___foto_otrjada_vozhatyx_orlenok_lager_solnechnyj_1995g._avgust_1"/><text:bookmark-start text:name="foto_otrjada_vozhatyx_orlenok_lager_solnechnyj_1995g._avgust"/>Фото отряда вожатых Орленок лагерь Солнечный 1995г. Август.<text:bookmark-end text:name="__RefHeading___foto_otrjada_vozhatyx_orlenok_lager_solnechnyj_1995g._avgust_1"/><text:bookmark-end text:name="foto_otrjada_vozhatyx_orlenok_lager_solnechnyj_1995g._avgust"/></text:h>
      <text:p text:style-name="Text_20_body">(Верхний ряд)
(Средний ряд)
(Нижний ряд)
(На земл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img005.jpg</dc:title>
  </office:meta>
</office:document-meta>
</file>