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990"/><text:bookmark-start text:name="__RefHeading___smeny_1990_goda_1"/><text:bookmark-start text:name="smeny_1990_goda"/>Смены 1990 года<text:bookmark-end text:name="__RefHeading___smeny_1990_goda_1"/><text:bookmark-end text:name="smeny_1990_goda"/></text:h>
      <text:p text:style-name="Text_20_body"><text:a xlink:type="simple" xlink:href="http://archive-orlyonok.ru/vi_smena_vsesojuznyj_sbor_uchaschixsja_komsomolcev_27_ijulja_13_avgusta_1990_g" text:style-name="Internet_20_link" text:visited-style-name="Visited_20_Internet_20_Link">VI смена — Всесоюзный сбор учащихся комсомольцев (27 июля — 13 августа 1990 г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</dc:title>
  </office:meta>
</office:document-meta>
</file>