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0:zvezdnyj:vozhatye"/><text:bookmark-start text:name="__RefHeading___vpl_orljonok_1990g._druzhina_zvezdnaja._vozhatskij_otrjad_vega_1"/><text:bookmark-start text:name="vpl_orljonok_1990g._druzhina_zvezdnaja._vozhatskij_otrjad_vega"/>ВПЛ Орлёнок 1990г. Дружина Звездная. Вожатский отряд «Вега»<text:bookmark-end text:name="__RefHeading___vpl_orljonok_1990g._druzhina_zvezdnaja._vozhatskij_otrjad_vega_1"/><text:bookmark-end text:name="vpl_orljonok_1990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rybina_irina" text:style-name="Internet_20_link" text:visited-style-name="Visited_20_Internet_20_Link">Рыбина Ирина - вожатый комиссар</text:a> <text:line-break/></text:p>
        </text:list-item>
        <text:list-item>
          <text:p text:style-name="Numbering_20_1_Content"> <text:a xlink:type="simple" xlink:href="http://archive-orlyonok.ru/vozhatye/salomatina_elena" text:style-name="Internet_20_link" text:visited-style-name="Visited_20_Internet_20_Link">Саломатина Елена  - вожатый комиссар</text:a><text:line-break/></text:p>
        </text:list-item>
        <text:list-item>
          <text:p text:style-name="Numbering_20_1_Content"> <text:a xlink:type="simple" xlink:href="http://archive-orlyonok.ru/vozhatye/anikenko_andrej" text:style-name="Internet_20_link" text:visited-style-name="Visited_20_Internet_20_Link">Аникенко Андрей</text:a> <text:line-break/></text:p>
        </text:list-item>
        <text:list-item>
          <text:p text:style-name="Numbering_20_1_Content"> <text:a xlink:type="simple" xlink:href="http://archive-orlyonok.ru/vozhatye/vasilev_sergej" text:style-name="Internet_20_link" text:visited-style-name="Visited_20_Internet_20_Link">Васильев Сергей</text:a> <text:line-break/></text:p>
        </text:list-item>
        <text:list-item>
          <text:p text:style-name="Numbering_20_1_Content"> <text:a xlink:type="simple" xlink:href="http://archive-orlyonok.ru/vozhatye/galicyn_roman" text:style-name="Internet_20_link" text:visited-style-name="Visited_20_Internet_20_Link">Галицын Роман</text:a> <text:line-break/></text:p>
        </text:list-item>
        <text:list-item>
          <text:p text:style-name="Numbering_20_1_Content"> <text:a xlink:type="simple" xlink:href="http://archive-orlyonok.ru/vozhatye/gonzarova_tatjana" text:style-name="Internet_20_link" text:visited-style-name="Visited_20_Internet_20_Link">Гонзарова Татьяна</text:a> <text:line-break/></text:p>
        </text:list-item>
        <text:list-item>
          <text:p text:style-name="Numbering_20_1_Content"> <text:a xlink:type="simple" xlink:href="http://archive-orlyonok.ru/vozhatye/gluxov_igor" text:style-name="Internet_20_link" text:visited-style-name="Visited_20_Internet_20_Link">Глухов Игорь</text:a> <text:line-break/></text:p>
        </text:list-item>
        <text:list-item>
          <text:p text:style-name="Numbering_20_1_Content"> <text:a xlink:type="simple" xlink:href="http://archive-orlyonok.ru/vozhatye/guzenko_valerij" text:style-name="Internet_20_link" text:visited-style-name="Visited_20_Internet_20_Link">Гузенко Валерий</text:a> <text:line-break/></text:p>
        </text:list-item>
        <text:list-item>
          <text:p text:style-name="Numbering_20_1_Content"> <text:a xlink:type="simple" xlink:href="http://archive-orlyonok.ru/vozhatye/kalinina_vera" text:style-name="Internet_20_link" text:visited-style-name="Visited_20_Internet_20_Link">Калинина Вера</text:a> <text:line-break/></text:p>
        </text:list-item>
        <text:list-item>
          <text:p text:style-name="Numbering_20_1_Content"> <text:a xlink:type="simple" xlink:href="http://archive-orlyonok.ru/vozhatye/komarova_evgenija" text:style-name="Internet_20_link" text:visited-style-name="Visited_20_Internet_20_Link">Комарова Евгения</text:a> <text:line-break/></text:p>
        </text:list-item>
        <text:list-item>
          <text:p text:style-name="Numbering_20_1_Content"> <text:a xlink:type="simple" xlink:href="http://archive-orlyonok.ru/vozhatye/krickaja_svetlana" text:style-name="Internet_20_link" text:visited-style-name="Visited_20_Internet_20_Link">Крицкая Светлана</text:a> <text:line-break/></text:p>
        </text:list-item>
        <text:list-item>
          <text:p text:style-name="Numbering_20_1_Content"> <text:a xlink:type="simple" xlink:href="http://archive-orlyonok.ru/vozhatye/lavrov_ehduard" text:style-name="Internet_20_link" text:visited-style-name="Visited_20_Internet_20_Link">Лавров Эдуард</text:a> <text:line-break/></text:p>
        </text:list-item>
        <text:list-item>
          <text:p text:style-name="Numbering_20_1_Content"> <text:a xlink:type="simple" xlink:href="http://archive-orlyonok.ru/vozhatye/ljubova_svetlana" text:style-name="Internet_20_link" text:visited-style-name="Visited_20_Internet_20_Link">Любова Светлана</text:a> <text:line-break/></text:p>
        </text:list-item>
        <text:list-item>
          <text:p text:style-name="Numbering_20_1_Content"> <text:a xlink:type="simple" xlink:href="http://archive-orlyonok.ru/vozhatye/mescherjakova_svetlana" text:style-name="Internet_20_link" text:visited-style-name="Visited_20_Internet_20_Link">Мещерякова Светлана</text:a> <text:line-break/></text:p>
        </text:list-item>
        <text:list-item>
          <text:p text:style-name="Numbering_20_1_Content"> <text:a xlink:type="simple" xlink:href="http://archive-orlyonok.ru/vozhatye/petrov_aleksandr" text:style-name="Internet_20_link" text:visited-style-name="Visited_20_Internet_20_Link">Петров Александр</text:a> <text:line-break/></text:p>
        </text:list-item>
        <text:list-item>
          <text:p text:style-name="Numbering_20_1_Content"> <text:a xlink:type="simple" xlink:href="http://archive-orlyonok.ru/vozhatye/sirotina_oksana" text:style-name="Internet_20_link" text:visited-style-name="Visited_20_Internet_20_Link">Сиротина Оксана</text:a> <text:line-break/></text:p>
        </text:list-item>
        <text:list-item>
          <text:p text:style-name="Numbering_20_1_Content"> <text:a xlink:type="simple" xlink:href="http://archive-orlyonok.ru/vozhatye/strizhak_marina" text:style-name="Internet_20_link" text:visited-style-name="Visited_20_Internet_20_Link">Стрижак Марина</text:a> <text:line-break/></text:p>
        </text:list-item>
        <text:list-item>
          <text:p text:style-name="Numbering_20_1_Content"> <text:a xlink:type="simple" xlink:href="http://archive-orlyonok.ru/vozhatye/stepanova_natalja" text:style-name="Internet_20_link" text:visited-style-name="Visited_20_Internet_20_Link">Степанова Наталья</text:a> <text:line-break/></text:p>
        </text:list-item>
        <text:list-item>
          <text:p text:style-name="Numbering_20_1_Content"> <text:a xlink:type="simple" xlink:href="http://archive-orlyonok.ru/vozhatye/tuljakova_marina" text:style-name="Internet_20_link" text:visited-style-name="Visited_20_Internet_20_Link">Тулякова Марина</text:a> <text:line-break/></text:p>
        </text:list-item>
        <text:list-item>
          <text:p text:style-name="Numbering_20_1_Content"> <text:a xlink:type="simple" xlink:href="http://archive-orlyonok.ru/vozhatye/scherbachenko_oksana" text:style-name="Internet_20_link" text:visited-style-name="Visited_20_Internet_20_Link">Щербаченко Оксана</text:a> <text:line-break/></text:p>
        </text:list-item>
        <text:list-item>
          <text:p text:style-name="Numbering_20_1_Content_Last"> <text:a xlink:type="simple" xlink:href="http://archive-orlyonok.ru/vozhatye/jaroslavceva_olga" text:style-name="Internet_20_link" text:visited-style-name="Visited_20_Internet_20_Link">Ярославцева Ольг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0:zvezdnyj:vozhatye</dc:title>
  </office:meta>
</office:document-meta>
</file>