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1990:solnechnyj"/><text:bookmark-start text:name="__RefHeading___informacija_po_lagerjudruzhine_solnechnyj_1"/><text:bookmark-start text:name="informacija_po_lagerjudruzhine_solnechnyj"/>Информация по лагерю/дружине Солнечный:<text:bookmark-end text:name="__RefHeading___informacija_po_lagerjudruzhine_solnechnyj_1"/><text:bookmark-end text:name="informacija_po_lagerjudruzhine_solnechnyj"/></text:h>
      <text:h text:style-name="Heading_20_4" text:outline-level="4"><text:bookmark-start text:name="__RefHeading___smeny_1990_goda_2"/><text:bookmark-start text:name="smeny_1990_goda"/>Смены 1990 года:<text:bookmark-end text:name="__RefHeading___smeny_1990_goda_2"/><text:bookmark-end text:name="smeny_1990_goda"/></text:h>
      <text:p text:style-name="Text_20_body"><text:line-break/>
<text:a xlink:type="simple" xlink:href="http://archive-orlyonok.ru/1990/solnechnyj/zima" text:style-name="Internet_20_link" text:visited-style-name="Visited_20_Internet_20_Link">Зима</text:a><text:line-break/>
<text:a xlink:type="simple" xlink:href="http://archive-orlyonok.ru/1990/solnechnyj/vesna" text:style-name="Internet_20_link" text:visited-style-name="Visited_20_Internet_20_Link">Весна</text:a><text:line-break/>
<text:a xlink:type="simple" xlink:href="http://archive-orlyonok.ru/1990/solnechnyj/leto" text:style-name="Internet_20_link" text:visited-style-name="Visited_20_Internet_20_Link">Лето</text:a><text:line-break/>
<text:a xlink:type="simple" xlink:href="http://archive-orlyonok.ru/1990/solnechnyj/osen" text:style-name="Internet_20_link" text:visited-style-name="Visited_20_Internet_20_Link">Осень</text:a><text:line-break/>
<text:line-break/></text:p>
      <text:p text:style-name="Text_20_body"><text:a xlink:type="simple" xlink:href="http://archive-orlyonok.ru/1990/solnechnyj/vozhatye" text:style-name="Internet_20_link" text:visited-style-name="Visited_20_Internet_20_Link">Вожатые и сотрудники</text:a><text:line-break/>
<text:a xlink:type="simple" xlink:href="http://archive-orlyonok.ru/1990/solnechnyj/pionery" text:style-name="Internet_20_link" text:visited-style-name="Visited_20_Internet_20_Link">Пионеры</text:a><text:line-break/>
<text:a xlink:type="simple" xlink:href="http://archive-orlyonok.ru/1990/solnechnyj/foto" text:style-name="Internet_20_link" text:visited-style-name="Visited_20_Internet_20_Link">Все фото</text:a><text:line-break/>
<text:a xlink:type="simple" xlink:href="http://archive-orlyonok.ru/1990/solnechnyj/materialy" text:style-name="Internet_20_link" text:visited-style-name="Visited_20_Internet_20_Link">Дополнительные материалы</text:a><text:line-break/>
<text:line-break/></text:p>
      <text:h text:style-name="Heading_20_3" text:outline-level="3"><text:bookmark-start text:name="__RefHeading___tematicheskie_smeny_3"/><text:bookmark-start text:name="tematicheskie_smeny"/>Тематические смены:<text:bookmark-end text:name="__RefHeading___tematicheskie_smeny_3"/><text:bookmark-end text:name="tematicheskie_smeny"/></text:h>
      <text:p text:style-name="Text_20_body">- <text:a xlink:type="simple" xlink:href="http://archive-orlyonok.ru/1990/vi_smena_27_ijulja_13_avgusta_1990_g" text:style-name="Internet_20_link" text:visited-style-name="Visited_20_Internet_20_Link"> VI смена (27 июля — 13 августа 1990 г.) — Всесоюзный сбор учащихся комсомольцев (Сбор-90) 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0:solnechnyj</dc:title>
  </office:meta>
</office:document-meta>
</file>