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9:zvezdnyj:vozhatye"/><text:bookmark-start text:name="__RefHeading___vpl_orljonok_1989g._druzhina_zvezdnaja._vozhatskij_otrjad_vega_1"/><text:bookmark-start text:name="vpl_orljonok_1989g._druzhina_zvezdnaja._vozhatskij_otrjad_vega"/>ВПЛ Орлёнок 1989г. Дружина Звездная. Вожатский отряд «Вега»<text:bookmark-end text:name="__RefHeading___vpl_orljonok_1989g._druzhina_zvezdnaja._vozhatskij_otrjad_vega_1"/><text:bookmark-end text:name="vpl_orljonok_1989g._druzhina_zvezdnaja._vozhatskij_otrjad_vega"/></text:h>
      <text:list text:style-name="Numbering_20_1" text:continue-numbering="false">
        <text:list-item>
          <text:p text:style-name="Numbering_20_1_Content_First"> <text:a xlink:type="simple" xlink:href="http://archive-orlyonok.ru/vozhatye/pisaxov_dmitrij" text:style-name="Internet_20_link" text:visited-style-name="Visited_20_Internet_20_Link">Писахов Дмитрий - вожатый комиссар</text:a> <text:line-break/></text:p>
        </text:list-item>
        <text:list-item>
          <text:p text:style-name="Numbering_20_1_Content"> <text:a xlink:type="simple" xlink:href="http://archive-orlyonok.ru/vozhatye/malaxova_irina" text:style-name="Internet_20_link" text:visited-style-name="Visited_20_Internet_20_Link">Малахова Ирина - вожатый комиссар</text:a> <text:line-break/></text:p>
        </text:list-item>
        <text:list-item>
          <text:p text:style-name="Numbering_20_1_Content"> <text:a xlink:type="simple" xlink:href="http://archive-orlyonok.ru/vozhatye/vaxtina_valentina" text:style-name="Internet_20_link" text:visited-style-name="Visited_20_Internet_20_Link">Вахтина Валентина</text:a> <text:line-break/></text:p>
        </text:list-item>
        <text:list-item>
          <text:p text:style-name="Numbering_20_1_Content"> <text:a xlink:type="simple" xlink:href="http://archive-orlyonok.ru/vozhatye/voronkova_lana" text:style-name="Internet_20_link" text:visited-style-name="Visited_20_Internet_20_Link">Воронкова Лана</text:a> <text:line-break/></text:p>
        </text:list-item>
        <text:list-item>
          <text:p text:style-name="Numbering_20_1_Content"> <text:a xlink:type="simple" xlink:href="http://archive-orlyonok.ru/vozhatye/gavrilenko_natasha" text:style-name="Internet_20_link" text:visited-style-name="Visited_20_Internet_20_Link">Гавриленко  Наташа</text:a> <text:line-break/></text:p>
        </text:list-item>
        <text:list-item>
          <text:p text:style-name="Numbering_20_1_Content"> <text:a xlink:type="simple" xlink:href="http://archive-orlyonok.ru/vozhatye/malinovskij_viktor" text:style-name="Internet_20_link" text:visited-style-name="Visited_20_Internet_20_Link">Малиновский Виктор</text:a> <text:line-break/></text:p>
        </text:list-item>
        <text:list-item>
          <text:p text:style-name="Numbering_20_1_Content"> <text:a xlink:type="simple" xlink:href="http://archive-orlyonok.ru/vozhatye/soxinova_olga" text:style-name="Internet_20_link" text:visited-style-name="Visited_20_Internet_20_Link">Сохинова Ольга</text:a> <text:line-break/></text:p>
        </text:list-item>
        <text:list-item>
          <text:p text:style-name="Numbering_20_1_Content"> <text:a xlink:type="simple" xlink:href="http://archive-orlyonok.ru/vozhatye/snarkovich_vadim" text:style-name="Internet_20_link" text:visited-style-name="Visited_20_Internet_20_Link">Снаркович Вадим</text:a> <text:line-break/></text:p>
        </text:list-item>
        <text:list-item>
          <text:p text:style-name="Numbering_20_1_Content"> <text:a xlink:type="simple" xlink:href="http://archive-orlyonok.ru/vozhatye/stehnesku_marina" text:style-name="Internet_20_link" text:visited-style-name="Visited_20_Internet_20_Link">Стэнеску Марина</text:a> <text:line-break/></text:p>
        </text:list-item>
        <text:list-item>
          <text:p text:style-name="Numbering_20_1_Content"> <text:a xlink:type="simple" xlink:href="http://archive-orlyonok.ru/vozhatye/trenjov_sergej" text:style-name="Internet_20_link" text:visited-style-name="Visited_20_Internet_20_Link">Тренёв Сергей</text:a> <text:line-break/></text:p>
        </text:list-item>
        <text:list-item>
          <text:p text:style-name="Numbering_20_1_Content"> <text:a xlink:type="simple" xlink:href="http://archive-orlyonok.ru/vozhatye/usachev_andrej" text:style-name="Internet_20_link" text:visited-style-name="Visited_20_Internet_20_Link">Усачев Андрей</text:a> <text:line-break/></text:p>
        </text:list-item>
        <text:list-item>
          <text:p text:style-name="Numbering_20_1_Content_Last"> <text:a xlink:type="simple" xlink:href="http://archive-orlyonok.ru/vozhatye/chernyx_olga" text:style-name="Internet_20_link" text:visited-style-name="Visited_20_Internet_20_Link">Черных  Ольг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9:zvezdnyj:vozhatye</dc:title>
  </office:meta>
</office:document-meta>
</file>