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8"/><text:bookmark-start text:name="__RefHeading___sobytija_v_orlenke_v_1988_godu_1"/><text:bookmark-start text:name="sobytija_v_orlenke_v_1988_godu"/>События в Орленке в 1988 году:<text:bookmark-end text:name="__RefHeading___sobytija_v_orlenke_v_1988_godu_1"/><text:bookmark-end text:name="sobytija_v_orlenke_v_1988_godu"/></text:h>
      <text:p text:style-name="Text_20_body">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://archive-orlyonok.ru/1988/solnechnyj/vozhatye" text:style-name="Internet_20_link" text:visited-style-name="Visited_20_Internet_20_Link">Орлёнок 1988г лагерь Солнечный. Вожатые и сотрудники</text:a><text:line-break/>
<text:a xlink:type="simple" xlink:href="http://archive-orlyonok.ru/1988/solnechnyj/pionery" text:style-name="Internet_20_link" text:visited-style-name="Visited_20_Internet_20_Link">Орлёнок 1988г лагерь Солнечный. Пионеры и отдыхающие</text:a><text:line-break/>
<text:a xlink:type="simple" xlink:href="http://archive-orlyonok.ru/1988/solnechnyj/foto" text:style-name="Internet_20_link" text:visited-style-name="Visited_20_Internet_20_Link">Орлёнок 1988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88</dc:title>
  </office:meta>
</office:document-meta>
</file>