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8:komsomolskij:vozhatye"/><text:bookmark-start text:name="__RefHeading___vpl_orljonok_1988g._lager_komsomolskij._vozhatskij_otrjad_rodnik_1"/><text:bookmark-start text:name="vpl_orljonok_1988g._lager_komsomolskij._vozhatskij_otrjad_rodnik"/>ВПЛ Орлёнок 1988г. Лагерь Комсомольский. Вожатский отряд «Родник»<text:bookmark-end text:name="__RefHeading___vpl_orljonok_1988g._lager_komsomolskij._vozhatskij_otrjad_rodnik_1"/><text:bookmark-end text:name="vpl_orljonok_1988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baishev_tagir" text:style-name="Internet_20_link" text:visited-style-name="Visited_20_Internet_20_Link">Баишев Тагир</text:a> <text:line-break/></text:p>
        </text:list-item>
        <text:list-item>
          <text:p text:style-name="Numbering_20_1_Content"> <text:a xlink:type="simple" xlink:href="http://archive-orlyonok.ru/vozhatye/bikmetova_gulja" text:style-name="Internet_20_link" text:visited-style-name="Visited_20_Internet_20_Link">Бикметова Гуля</text:a> <text:line-break/></text:p>
        </text:list-item>
        <text:list-item>
          <text:p text:style-name="Numbering_20_1_Content"> <text:a xlink:type="simple" xlink:href="http://archive-orlyonok.ru/vozhatye/buzanova_elena" text:style-name="Internet_20_link" text:visited-style-name="Visited_20_Internet_20_Link">Бузанова Елена</text:a> <text:line-break/></text:p>
        </text:list-item>
        <text:list-item>
          <text:p text:style-name="Numbering_20_1_Content"> <text:a xlink:type="simple" xlink:href="http://archive-orlyonok.ru/vozhatye/gavrilenko_tatjana" text:style-name="Internet_20_link" text:visited-style-name="Visited_20_Internet_20_Link">Гавриленко Татьяна</text:a> <text:line-break/></text:p>
        </text:list-item>
        <text:list-item>
          <text:p text:style-name="Numbering_20_1_Content"> <text:a xlink:type="simple" xlink:href="http://archive-orlyonok.ru/vozhatye/doroxov_aleksandr" text:style-name="Internet_20_link" text:visited-style-name="Visited_20_Internet_20_Link">Дорохов Александр</text:a> <text:line-break/></text:p>
        </text:list-item>
        <text:list-item>
          <text:p text:style-name="Numbering_20_1_Content"> <text:a xlink:type="simple" xlink:href="http://archive-orlyonok.ru/vozhatye/kirjanov_andrej" text:style-name="Internet_20_link" text:visited-style-name="Visited_20_Internet_20_Link">Кирьянов Андрей</text:a> <text:line-break/></text:p>
        </text:list-item>
        <text:list-item>
          <text:p text:style-name="Numbering_20_1_Content"> <text:a xlink:type="simple" xlink:href="http://archive-orlyonok.ru/vozhatye/kotov_igor" text:style-name="Internet_20_link" text:visited-style-name="Visited_20_Internet_20_Link">Котов Игорь</text:a> <text:line-break/></text:p>
        </text:list-item>
        <text:list-item>
          <text:p text:style-name="Numbering_20_1_Content"> <text:a xlink:type="simple" xlink:href="http://archive-orlyonok.ru/vozhatye/kotova_larisa" text:style-name="Internet_20_link" text:visited-style-name="Visited_20_Internet_20_Link">Котова Лариса</text:a> <text:line-break/></text:p>
        </text:list-item>
        <text:list-item>
          <text:p text:style-name="Numbering_20_1_Content"> <text:a xlink:type="simple" xlink:href="http://archive-orlyonok.ru/vozhatye/kruglov_nikolaj" text:style-name="Internet_20_link" text:visited-style-name="Visited_20_Internet_20_Link">Круглов Николай</text:a> <text:line-break/></text:p>
        </text:list-item>
        <text:list-item>
          <text:p text:style-name="Numbering_20_1_Content"> <text:a xlink:type="simple" xlink:href="http://archive-orlyonok.ru/vozhatye/mustafin_azat" text:style-name="Internet_20_link" text:visited-style-name="Visited_20_Internet_20_Link">Мустафин Азат</text:a> <text:line-break/></text:p>
        </text:list-item>
        <text:list-item>
          <text:p text:style-name="Numbering_20_1_Content"> <text:a xlink:type="simple" xlink:href="http://archive-orlyonok.ru/vozhatye/petrov_albert" text:style-name="Internet_20_link" text:visited-style-name="Visited_20_Internet_20_Link">Петров Альберт</text:a> <text:line-break/></text:p>
        </text:list-item>
        <text:list-item>
          <text:p text:style-name="Numbering_20_1_Content"> <text:a xlink:type="simple" xlink:href="http://archive-orlyonok.ru/vozhatye/semiletova_elena" text:style-name="Internet_20_link" text:visited-style-name="Visited_20_Internet_20_Link">Семилетова Елена</text:a> <text:line-break/></text:p>
        </text:list-item>
        <text:list-item>
          <text:p text:style-name="Numbering_20_1_Content"> <text:a xlink:type="simple" xlink:href="http://archive-orlyonok.ru/vozhatye/sysoeva_elena" text:style-name="Internet_20_link" text:visited-style-name="Visited_20_Internet_20_Link">Сысоева Елена</text:a> <text:line-break/></text:p>
        </text:list-item>
        <text:list-item>
          <text:p text:style-name="Numbering_20_1_Content"> <text:a xlink:type="simple" xlink:href="http://archive-orlyonok.ru/vozhatye/frishman_irina" text:style-name="Internet_20_link" text:visited-style-name="Visited_20_Internet_20_Link">Фришман Ирина</text:a> <text:line-break/></text:p>
        </text:list-item>
        <text:list-item>
          <text:p text:style-name="Numbering_20_1_Content_Last"> <text:a xlink:type="simple" xlink:href="http://archive-orlyonok.ru/vozhatye/chebakova_nina" text:style-name="Internet_20_link" text:visited-style-name="Visited_20_Internet_20_Link">Чебакова Н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8:komsomolskij:vozhatye</dc:title>
  </office:meta>
</office:document-meta>
</file>