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7:komsomolskij:vozhatye"/><text:bookmark-start text:name="__RefHeading___vpl_orljonok_1987g._lager_komsomolskij._vozhatskij_otrjad_rodnik_1"/><text:bookmark-start text:name="vpl_orljonok_1987g._lager_komsomolskij._vozhatskij_otrjad_rodnik"/>ВПЛ Орлёнок 1987г. Лагерь Комсомольский. Вожатский отряд «Родник»<text:bookmark-end text:name="__RefHeading___vpl_orljonok_1987g._lager_komsomolskij._vozhatskij_otrjad_rodnik_1"/><text:bookmark-end text:name="vpl_orljonok_1987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alaxovskaja_elena" text:style-name="Internet_20_link" text:visited-style-name="Visited_20_Internet_20_Link">Балаховская Елена</text:a> <text:line-break/></text:p>
        </text:list-item>
        <text:list-item>
          <text:p text:style-name="Numbering_20_1_Content"> <text:a xlink:type="simple" xlink:href="http://archive-orlyonok.ru/vozhatye/bondarenko_irina" text:style-name="Internet_20_link" text:visited-style-name="Visited_20_Internet_20_Link">Бондаренко Ирина</text:a> <text:line-break/></text:p>
        </text:list-item>
        <text:list-item>
          <text:p text:style-name="Numbering_20_1_Content"> <text:a xlink:type="simple" xlink:href="http://archive-orlyonok.ru/vozhatye/braxman_aleksej" text:style-name="Internet_20_link" text:visited-style-name="Visited_20_Internet_20_Link">Брахман Алексей</text:a> <text:line-break/></text:p>
        </text:list-item>
        <text:list-item>
          <text:p text:style-name="Numbering_20_1_Content"> <text:a xlink:type="simple" xlink:href="http://archive-orlyonok.ru/vozhatye/butorkina_irina" text:style-name="Internet_20_link" text:visited-style-name="Visited_20_Internet_20_Link">Буторкина Ирина</text:a> <text:line-break/></text:p>
        </text:list-item>
        <text:list-item>
          <text:p text:style-name="Numbering_20_1_Content"> <text:a xlink:type="simple" xlink:href="http://archive-orlyonok.ru/vozhatye/vlasova_lidija" text:style-name="Internet_20_link" text:visited-style-name="Visited_20_Internet_20_Link">Власова Лидия</text:a> <text:line-break/></text:p>
        </text:list-item>
        <text:list-item>
          <text:p text:style-name="Numbering_20_1_Content"> <text:a xlink:type="simple" xlink:href="http://archive-orlyonok.ru/vozhatye/volskaja_ljudmila" text:style-name="Internet_20_link" text:visited-style-name="Visited_20_Internet_20_Link">Вольская  Людмила</text:a> <text:line-break/></text:p>
        </text:list-item>
        <text:list-item>
          <text:p text:style-name="Numbering_20_1_Content"> <text:a xlink:type="simple" xlink:href="http://archive-orlyonok.ru/vozhatye/grigoriadi_galina" text:style-name="Internet_20_link" text:visited-style-name="Visited_20_Internet_20_Link">Григориади Галина</text:a> <text:line-break/></text:p>
        </text:list-item>
        <text:list-item>
          <text:p text:style-name="Numbering_20_1_Content"> <text:a xlink:type="simple" xlink:href="http://archive-orlyonok.ru/vozhatye/grishin_sergej" text:style-name="Internet_20_link" text:visited-style-name="Visited_20_Internet_20_Link">Гришин Сергей</text:a> <text:line-break/></text:p>
        </text:list-item>
        <text:list-item>
          <text:p text:style-name="Numbering_20_1_Content"> <text:a xlink:type="simple" xlink:href="http://archive-orlyonok.ru/vozhatye/ermolaev_sergej" text:style-name="Internet_20_link" text:visited-style-name="Visited_20_Internet_20_Link">Ермолаев Сергей</text:a> <text:line-break/></text:p>
        </text:list-item>
        <text:list-item>
          <text:p text:style-name="Numbering_20_1_Content"> <text:a xlink:type="simple" xlink:href="http://archive-orlyonok.ru/vozhatye/zorina_marina" text:style-name="Internet_20_link" text:visited-style-name="Visited_20_Internet_20_Link">Зорина Марина</text:a> <text:line-break/></text:p>
        </text:list-item>
        <text:list-item>
          <text:p text:style-name="Numbering_20_1_Content"> <text:a xlink:type="simple" xlink:href="http://archive-orlyonok.ru/vozhatye/ignatev_nikolaj" text:style-name="Internet_20_link" text:visited-style-name="Visited_20_Internet_20_Link">Игнатьев Николай</text:a> <text:line-break/></text:p>
        </text:list-item>
        <text:list-item>
          <text:p text:style-name="Numbering_20_1_Content"> <text:a xlink:type="simple" xlink:href="http://archive-orlyonok.ru/vozhatye/kovalenko_valerij" text:style-name="Internet_20_link" text:visited-style-name="Visited_20_Internet_20_Link">Коваленко Валерий</text:a> <text:line-break/></text:p>
        </text:list-item>
        <text:list-item>
          <text:p text:style-name="Numbering_20_1_Content"> <text:a xlink:type="simple" xlink:href="http://archive-orlyonok.ru/vozhatye/kuksa_elena" text:style-name="Internet_20_link" text:visited-style-name="Visited_20_Internet_20_Link">Кукса Елена</text:a> <text:line-break/></text:p>
        </text:list-item>
        <text:list-item>
          <text:p text:style-name="Numbering_20_1_Content"> <text:a xlink:type="simple" xlink:href="http://archive-orlyonok.ru/vozhatye/lukshina_tatjana" text:style-name="Internet_20_link" text:visited-style-name="Visited_20_Internet_20_Link">Лукшина Татьяна</text:a> <text:line-break/></text:p>
        </text:list-item>
        <text:list-item>
          <text:p text:style-name="Numbering_20_1_Content"> <text:a xlink:type="simple" xlink:href="http://archive-orlyonok.ru/vozhatye/melnikova_elena" text:style-name="Internet_20_link" text:visited-style-name="Visited_20_Internet_20_Link">Мельникова Елена</text:a> <text:line-break/></text:p>
        </text:list-item>
        <text:list-item>
          <text:p text:style-name="Numbering_20_1_Content"> <text:a xlink:type="simple" xlink:href="http://archive-orlyonok.ru/vozhatye/mitrikov_aleksej" text:style-name="Internet_20_link" text:visited-style-name="Visited_20_Internet_20_Link">Митриков Алексей</text:a> <text:line-break/></text:p>
        </text:list-item>
        <text:list-item>
          <text:p text:style-name="Numbering_20_1_Content"> <text:a xlink:type="simple" xlink:href="http://archive-orlyonok.ru/vozhatye/naumenko_valerij" text:style-name="Internet_20_link" text:visited-style-name="Visited_20_Internet_20_Link">Науменко Валерий</text:a> <text:line-break/></text:p>
        </text:list-item>
        <text:list-item>
          <text:p text:style-name="Numbering_20_1_Content"> <text:a xlink:type="simple" xlink:href="http://archive-orlyonok.ru/vozhatye/rasputin_nikolaj" text:style-name="Internet_20_link" text:visited-style-name="Visited_20_Internet_20_Link">Распутин Николай</text:a> <text:line-break/></text:p>
        </text:list-item>
        <text:list-item>
          <text:p text:style-name="Numbering_20_1_Content"> <text:a xlink:type="simple" xlink:href="http://archive-orlyonok.ru/vozhatye/talikadze_gennadij" text:style-name="Internet_20_link" text:visited-style-name="Visited_20_Internet_20_Link">Таликадзе Геннадий</text:a> <text:line-break/></text:p>
        </text:list-item>
        <text:list-item>
          <text:p text:style-name="Numbering_20_1_Content"> <text:a xlink:type="simple" xlink:href="http://archive-orlyonok.ru/vozhatye/titova_valentina" text:style-name="Internet_20_link" text:visited-style-name="Visited_20_Internet_20_Link">Титова Валентина</text:a> <text:line-break/></text:p>
        </text:list-item>
        <text:list-item>
          <text:p text:style-name="Numbering_20_1_Content"> <text:a xlink:type="simple" xlink:href="http://archive-orlyonok.ru/vozhatye/fjodorov_anatolij" text:style-name="Internet_20_link" text:visited-style-name="Visited_20_Internet_20_Link">Фёдоров Анатолий</text:a> <text:line-break/></text:p>
        </text:list-item>
        <text:list-item>
          <text:p text:style-name="Numbering_20_1_Content"> <text:a xlink:type="simple" xlink:href="http://archive-orlyonok.ru/vozhatye/chvikalova_anzhela" text:style-name="Internet_20_link" text:visited-style-name="Visited_20_Internet_20_Link">Чвикалова Анжела</text:a> <text:line-break/></text:p>
        </text:list-item>
        <text:list-item>
          <text:p text:style-name="Numbering_20_1_Content_Last"> <text:a xlink:type="simple" xlink:href="http://archive-orlyonok.ru/vozhatye/shmakova_elena" text:style-name="Internet_20_link" text:visited-style-name="Visited_20_Internet_20_Link">Шмакова Еле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7:komsomolskij:vozhatye</dc:title>
  </office:meta>
</office:document-meta>
</file>