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shtormovoj:vozhatye"/><text:bookmark-start text:name="__RefHeading___vpl_orljonok_1986g._druzhina_shtormovaja._vozhatskij_otrjad_plamennyj_1"/><text:bookmark-start text:name="vpl_orljonok_1986g._druzhina_shtormovaja._vozhatskij_otrjad_plamennyj"/>ВПЛ Орлёнок 1986г. Дружина Штормовая. Вожатский отряд «Пламенный»<text:bookmark-end text:name="__RefHeading___vpl_orljonok_1986g._druzhina_shtormovaja._vozhatskij_otrjad_plamennyj_1"/><text:bookmark-end text:name="vpl_orljonok_198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rslanov_arsen" text:style-name="Internet_20_link" text:visited-style-name="Visited_20_Internet_20_Link">Арсланов Арсен</text:a> <text:line-break/></text:p>
        </text:list-item>
        <text:list-item>
          <text:p text:style-name="Numbering_20_1_Content"> <text:a xlink:type="simple" xlink:href="http://archive-orlyonok.ru/vozhatye/bogomazova_marina" text:style-name="Internet_20_link" text:visited-style-name="Visited_20_Internet_20_Link">Богомазова Марина</text:a> <text:line-break/></text:p>
        </text:list-item>
        <text:list-item>
          <text:p text:style-name="Numbering_20_1_Content"> <text:a xlink:type="simple" xlink:href="http://archive-orlyonok.ru/vozhatye/bocharova_irina" text:style-name="Internet_20_link" text:visited-style-name="Visited_20_Internet_20_Link">Бочарова Ирина</text:a> <text:line-break/></text:p>
        </text:list-item>
        <text:list-item>
          <text:p text:style-name="Numbering_20_1_Content"> <text:a xlink:type="simple" xlink:href="http://archive-orlyonok.ru/vozhatye/goncharova_elena" text:style-name="Internet_20_link" text:visited-style-name="Visited_20_Internet_20_Link">Гончарова Елена</text:a> <text:line-break/></text:p>
        </text:list-item>
        <text:list-item>
          <text:p text:style-name="Numbering_20_1_Content"> <text:a xlink:type="simple" xlink:href="http://archive-orlyonok.ru/vozhatye/gurjanova_elena" text:style-name="Internet_20_link" text:visited-style-name="Visited_20_Internet_20_Link">Гурьянова Елена</text:a> <text:line-break/></text:p>
        </text:list-item>
        <text:list-item>
          <text:p text:style-name="Numbering_20_1_Content"> <text:a xlink:type="simple" xlink:href="http://archive-orlyonok.ru/vozhatye/evstigneeva_inna" text:style-name="Internet_20_link" text:visited-style-name="Visited_20_Internet_20_Link">Евстигнеева Инна</text:a> <text:line-break/></text:p>
        </text:list-item>
        <text:list-item>
          <text:p text:style-name="Numbering_20_1_Content"> <text:a xlink:type="simple" xlink:href="http://archive-orlyonok.ru/vozhatye/ivashkina_julija" text:style-name="Internet_20_link" text:visited-style-name="Visited_20_Internet_20_Link">Ивашкина Юлия</text:a> <text:line-break/></text:p>
        </text:list-item>
        <text:list-item>
          <text:p text:style-name="Numbering_20_1_Content"> <text:a xlink:type="simple" xlink:href="http://archive-orlyonok.ru/vozhatye/kokorina_elena" text:style-name="Internet_20_link" text:visited-style-name="Visited_20_Internet_20_Link">Кокорина Елена</text:a> <text:line-break/></text:p>
        </text:list-item>
        <text:list-item>
          <text:p text:style-name="Numbering_20_1_Content"> <text:a xlink:type="simple" xlink:href="http://archive-orlyonok.ru/vozhatye/lobynceva_natalja" text:style-name="Internet_20_link" text:visited-style-name="Visited_20_Internet_20_Link">Лобынцева Наталья</text:a> <text:line-break/></text:p>
        </text:list-item>
        <text:list-item>
          <text:p text:style-name="Numbering_20_1_Content"> <text:a xlink:type="simple" xlink:href="http://archive-orlyonok.ru/vozhatye/matkova_tatjana" text:style-name="Internet_20_link" text:visited-style-name="Visited_20_Internet_20_Link">Матькова Татьяна</text:a> <text:line-break/></text:p>
        </text:list-item>
        <text:list-item>
          <text:p text:style-name="Numbering_20_1_Content"> <text:a xlink:type="simple" xlink:href="http://archive-orlyonok.ru/vozhatye/milaeva_irina" text:style-name="Internet_20_link" text:visited-style-name="Visited_20_Internet_20_Link">Милаева Ирина</text:a> <text:line-break/></text:p>
        </text:list-item>
        <text:list-item>
          <text:p text:style-name="Numbering_20_1_Content"> <text:a xlink:type="simple" xlink:href="http://archive-orlyonok.ru/vozhatye/monkina_evgenija" text:style-name="Internet_20_link" text:visited-style-name="Visited_20_Internet_20_Link">Монькина Евгения</text:a> <text:line-break/></text:p>
        </text:list-item>
        <text:list-item>
          <text:p text:style-name="Numbering_20_1_Content"> <text:a xlink:type="simple" xlink:href="http://archive-orlyonok.ru/vozhatye/proskurina_tatjana" text:style-name="Internet_20_link" text:visited-style-name="Visited_20_Internet_20_Link">Проскурина Татьяна</text:a> <text:line-break/></text:p>
        </text:list-item>
        <text:list-item>
          <text:p text:style-name="Numbering_20_1_Content"> <text:a xlink:type="simple" xlink:href="http://archive-orlyonok.ru/vozhatye/chumarin_vladimir" text:style-name="Internet_20_link" text:visited-style-name="Visited_20_Internet_20_Link">Чумарин Владимир</text:a> <text:line-break/></text:p>
        </text:list-item>
        <text:list-item>
          <text:p text:style-name="Numbering_20_1_Content_Last"> <text:a xlink:type="simple" xlink:href="http://archive-orlyonok.ru/vozhatye/sheveleva_natalja" text:style-name="Internet_20_link" text:visited-style-name="Visited_20_Internet_20_Link">Шевелев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:shtormovoj:vozhatye</dc:title>
  </office:meta>
</office:document-meta>
</file>