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"/><text:bookmark-start text:name="__RefHeading___sobytija_v_orlenke_v_1981_godu_1"/><text:bookmark-start text:name="sobytija_v_orlenke_v_1981_godu"/>События в Орленке в 1981 году:<text:bookmark-end text:name="__RefHeading___sobytija_v_orlenke_v_1981_godu_1"/><text:bookmark-end text:name="sobytija_v_orlenke_v_198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1/solnechnyj/vozhatye" text:style-name="Internet_20_link" text:visited-style-name="Visited_20_Internet_20_Link">Орлёнок 1981г лагерь Солнечный. Вожатые и сотрудники</text:a><text:line-break/>
<text:a xlink:type="simple" xlink:href="http://archive-orlyonok.ru/1981/solnechnyj/pionery" text:style-name="Internet_20_link" text:visited-style-name="Visited_20_Internet_20_Link">Орлёнок 1981г лагерь Солнечный. Пионеры и отдыхающие</text:a><text:line-break/>
<text:a xlink:type="simple" xlink:href="http://archive-orlyonok.ru/1981/solnechnyj/foto" text:style-name="Internet_20_link" text:visited-style-name="Visited_20_Internet_20_Link">Орлёнок 198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</dc:title>
  </office:meta>
</office:document-meta>
</file>