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zvezdnyj:vozhatye"/><text:bookmark-start text:name="__RefHeading___vpl_orljonok_1977g._druzhina_zvezdnaja._vozhatskij_otrjad_vega_1"/><text:bookmark-start text:name="vpl_orljonok_1977g._druzhina_zvezdnaja._vozhatskij_otrjad_vega"/>ВПЛ Орлёнок 1977г. Дружина Звездная. Вожатский отряд «Вега»<text:bookmark-end text:name="__RefHeading___vpl_orljonok_1977g._druzhina_zvezdnaja._vozhatskij_otrjad_vega_1"/><text:bookmark-end text:name="vpl_orljonok_1977g._druzhina_zvezdnaja._vozhatskij_otrjad_vega"/></text:h>
      <text:p text:style-name="Text_20_body">Выпуск Школы пионервожатых 1975г. отряд «Икар»</text:p>
      <text:list text:style-name="Numbering_20_1" text:continue-numbering="false">
        <text:list-item>
          <text:p text:style-name="Numbering_20_1_Content_First"> <text:a xlink:type="simple" xlink:href="http://archive-orlyonok.ru/vozhatye/varakin_sergej" text:style-name="Internet_20_link" text:visited-style-name="Visited_20_Internet_20_Link">Варакин Сергей - вожатый комиссар</text:a> <text:line-break/></text:p>
        </text:list-item>
        <text:list-item>
          <text:p text:style-name="Numbering_20_1_Content"> <text:a xlink:type="simple" xlink:href="http://archive-orlyonok.ru/vozhatye/kozina_anna" text:style-name="Internet_20_link" text:visited-style-name="Visited_20_Internet_20_Link">Козина Анна - вожатый комиссар</text:a> <text:line-break/></text:p>
        </text:list-item>
        <text:list-item>
          <text:p text:style-name="Numbering_20_1_Content"> <text:a xlink:type="simple" xlink:href="http://archive-orlyonok.ru/vozhatye/boznjakov_vladimir" text:style-name="Internet_20_link" text:visited-style-name="Visited_20_Internet_20_Link">Бозняков Владимир</text:a> <text:line-break/></text:p>
        </text:list-item>
        <text:list-item>
          <text:p text:style-name="Numbering_20_1_Content"> <text:a xlink:type="simple" xlink:href="http://archive-orlyonok.ru/vozhatye/varaksina_galina" text:style-name="Internet_20_link" text:visited-style-name="Visited_20_Internet_20_Link">Вараксина Галина</text:a> <text:line-break/></text:p>
        </text:list-item>
        <text:list-item>
          <text:p text:style-name="Numbering_20_1_Content"> <text:a xlink:type="simple" xlink:href="http://archive-orlyonok.ru/vozhatye/vasilev_vjacheslav" text:style-name="Internet_20_link" text:visited-style-name="Visited_20_Internet_20_Link">Васильев Вячеслав</text:a> <text:line-break/></text:p>
        </text:list-item>
        <text:list-item>
          <text:p text:style-name="Numbering_20_1_Content"> <text:a xlink:type="simple" xlink:href="http://archive-orlyonok.ru/vozhatye/zalaletdinov_kijam" text:style-name="Internet_20_link" text:visited-style-name="Visited_20_Internet_20_Link">Залалетдинов Киям</text:a> <text:line-break/></text:p>
        </text:list-item>
        <text:list-item>
          <text:p text:style-name="Numbering_20_1_Content"> <text:a xlink:type="simple" xlink:href="http://archive-orlyonok.ru/vozhatye/elchischeva_ljubov" text:style-name="Internet_20_link" text:visited-style-name="Visited_20_Internet_20_Link">Ельчищева Любовь</text:a> <text:line-break/></text:p>
        </text:list-item>
        <text:list-item>
          <text:p text:style-name="Numbering_20_1_Content"> <text:a xlink:type="simple" xlink:href="http://archive-orlyonok.ru/vozhatye/emec_valentina" text:style-name="Internet_20_link" text:visited-style-name="Visited_20_Internet_20_Link">Емец Валентина</text:a> <text:line-break/></text:p>
        </text:list-item>
        <text:list-item>
          <text:p text:style-name="Numbering_20_1_Content"> <text:a xlink:type="simple" xlink:href="http://archive-orlyonok.ru/vozhatye/ivacheva_svetlana" text:style-name="Internet_20_link" text:visited-style-name="Visited_20_Internet_20_Link">Ивачева Светлана</text:a> <text:line-break/></text:p>
        </text:list-item>
        <text:list-item>
          <text:p text:style-name="Numbering_20_1_Content"> <text:a xlink:type="simple" xlink:href="http://archive-orlyonok.ru/vozhatye/malysheva_galina" text:style-name="Internet_20_link" text:visited-style-name="Visited_20_Internet_20_Link">Малышева Галина</text:a> <text:line-break/></text:p>
        </text:list-item>
        <text:list-item>
          <text:p text:style-name="Numbering_20_1_Content"> <text:a xlink:type="simple" xlink:href="http://archive-orlyonok.ru/vozhatye/malusha_valentina" text:style-name="Internet_20_link" text:visited-style-name="Visited_20_Internet_20_Link">Малуша Валентина</text:a> <text:line-break/></text:p>
        </text:list-item>
        <text:list-item>
          <text:p text:style-name="Numbering_20_1_Content"> <text:a xlink:type="simple" xlink:href="http://archive-orlyonok.ru/vozhatye/matveeva_ljubov" text:style-name="Internet_20_link" text:visited-style-name="Visited_20_Internet_20_Link">Матвеева Любовь</text:a> <text:line-break/></text:p>
        </text:list-item>
        <text:list-item>
          <text:p text:style-name="Numbering_20_1_Content"> <text:a xlink:type="simple" xlink:href="http://archive-orlyonok.ru/vozhatye/rostovcev_vladimir" text:style-name="Internet_20_link" text:visited-style-name="Visited_20_Internet_20_Link">Ростовцев Владимир</text:a> <text:line-break/></text:p>
        </text:list-item>
        <text:list-item>
          <text:p text:style-name="Numbering_20_1_Content"> <text:a xlink:type="simple" xlink:href="http://archive-orlyonok.ru/vozhatye/salatova_natalja" text:style-name="Internet_20_link" text:visited-style-name="Visited_20_Internet_20_Link">Салатова Наталья</text:a> <text:line-break/></text:p>
        </text:list-item>
        <text:list-item>
          <text:p text:style-name="Numbering_20_1_Content"> <text:a xlink:type="simple" xlink:href="http://archive-orlyonok.ru/vozhatye/skripova_natalja" text:style-name="Internet_20_link" text:visited-style-name="Visited_20_Internet_20_Link">Скрипова Наталья</text:a> <text:line-break/></text:p>
        </text:list-item>
        <text:list-item>
          <text:p text:style-name="Numbering_20_1_Content"> <text:a xlink:type="simple" xlink:href="http://archive-orlyonok.ru/vozhatye/sopljakov_nikolaj" text:style-name="Internet_20_link" text:visited-style-name="Visited_20_Internet_20_Link">Сопляков Николай</text:a> <text:line-break/></text:p>
        </text:list-item>
        <text:list-item>
          <text:p text:style-name="Numbering_20_1_Content"> <text:a xlink:type="simple" xlink:href="http://archive-orlyonok.ru/vozhatye/tarasenko_nikolaj" text:style-name="Internet_20_link" text:visited-style-name="Visited_20_Internet_20_Link">Тарасенко Николай</text:a> <text:line-break/></text:p>
        </text:list-item>
        <text:list-item>
          <text:p text:style-name="Numbering_20_1_Content"> <text:a xlink:type="simple" xlink:href="http://archive-orlyonok.ru/vozhatye/temnikova_olga" text:style-name="Internet_20_link" text:visited-style-name="Visited_20_Internet_20_Link">Темникова Ольга</text:a> <text:line-break/></text:p>
        </text:list-item>
        <text:list-item>
          <text:p text:style-name="Numbering_20_1_Content"> <text:a xlink:type="simple" xlink:href="http://archive-orlyonok.ru/vozhatye/uljankina_zoja" text:style-name="Internet_20_link" text:visited-style-name="Visited_20_Internet_20_Link">Ульянкина Зоя</text:a> <text:line-break/></text:p>
        </text:list-item>
        <text:list-item>
          <text:p text:style-name="Numbering_20_1_Content_Last"> <text:a xlink:type="simple" xlink:href="http://archive-orlyonok.ru/vozhatye/scheglova_valentina" text:style-name="Internet_20_link" text:visited-style-name="Visited_20_Internet_20_Link">Щеглова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:zvezdnyj:vozhatye</dc:title>
  </office:meta>
</office:document-meta>
</file>