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8:solnechnyj:vozhatye"/><text:bookmark-start text:name="__RefHeading___orljonok._lager_solnechnyj_1978g_1"/><text:bookmark-start text:name="orljonok._lager_solnechnyj_1978g"/>Орлёнок. Лагерь Солнечный 1978г<text:bookmark-end text:name="__RefHeading___orljonok._lager_solnechnyj_1978g_1"/><text:bookmark-end text:name="orljonok._lager_solnechnyj_1978g"/></text:h>
      <text:list text:style-name="Numbering_20_1" text:continue-numbering="false">
        <text:list-item>
          <text:p text:style-name="Numbering_20_1_Content_First"> <text:a xlink:type="simple" xlink:href="http://archive-orlyonok.ru/1978/solnechnyj/alyvaeva_olga" text:style-name="Internet_20_link" text:visited-style-name="Visited_20_Internet_20_Link">Алываева Ольга</text:a><text:span text:style-name="Emphasis">
  - <text:a xlink:type="simple" xlink:href="http://archive-orlyonok.ru/1978/solnechnyj/bobyljov_sergej" text:style-name="Internet_20_link" text:visited-style-name="Visited_20_Internet_20_Link">Бобылёв Сергей</text:a></text:span></text:p>
        </text:list-item>
        <text:list-item>
          <text:p text:style-name="Numbering_20_1_Content"> <text:a xlink:type="simple" xlink:href="http://archive-orlyonok.ru/1978/solnechnyj/bublij_galina" text:style-name="Internet_20_link" text:visited-style-name="Visited_20_Internet_20_Link">Бублий Галина</text:a><text:span text:style-name="Emphasis">
  - <text:a xlink:type="simple" xlink:href="http://archive-orlyonok.ru/1978/solnechnyj/bugrova_irina" text:style-name="Internet_20_link" text:visited-style-name="Visited_20_Internet_20_Link">Бугрова Ирина</text:a></text:span></text:p>
        </text:list-item>
        <text:list-item>
          <text:p text:style-name="Numbering_20_1_Content"> <text:a xlink:type="simple" xlink:href="http://archive-orlyonok.ru/1978/solnechnyj/burceva_tatjana" text:style-name="Internet_20_link" text:visited-style-name="Visited_20_Internet_20_Link">Бурцева Татьяна</text:a> комиссар<text:span text:style-name="Emphasis">
  - <text:a xlink:type="simple" xlink:href="http://archive-orlyonok.ru/1978/solnechnyj/danilova_tatjana" text:style-name="Internet_20_link" text:visited-style-name="Visited_20_Internet_20_Link">Данилова Татьяна</text:a></text:span></text:p>
        </text:list-item>
        <text:list-item>
          <text:p text:style-name="Numbering_20_1_Content"> <text:a xlink:type="simple" xlink:href="http://archive-orlyonok.ru/1978/solnechnyj/denisjuk_nadezhda" text:style-name="Internet_20_link" text:visited-style-name="Visited_20_Internet_20_Link">Денисюк Надежда</text:a><text:span text:style-name="Emphasis">
  - <text:a xlink:type="simple" xlink:href="http://archive-orlyonok.ru/1978/solnechnyj/djupina_galina" text:style-name="Internet_20_link" text:visited-style-name="Visited_20_Internet_20_Link">Дюпина Галина</text:a></text:span></text:p>
        </text:list-item>
        <text:list-item>
          <text:p text:style-name="Numbering_20_1_Content"> <text:a xlink:type="simple" xlink:href="http://archive-orlyonok.ru/1978/solnechnyj/emeljanov_vadim" text:style-name="Internet_20_link" text:visited-style-name="Visited_20_Internet_20_Link">Емельянов Вадим</text:a><text:span text:style-name="Emphasis">
  - <text:a xlink:type="simple" xlink:href="http://archive-orlyonok.ru/1978/solnechnyj/kuzmina_olga" text:style-name="Internet_20_link" text:visited-style-name="Visited_20_Internet_20_Link">Кузьмина Ольга</text:a></text:span></text:p>
        </text:list-item>
        <text:list-item>
          <text:p text:style-name="Numbering_20_1_Content"> <text:a xlink:type="simple" xlink:href="http://archive-orlyonok.ru/1978/solnechnyj/lotvanova_galina" text:style-name="Internet_20_link" text:visited-style-name="Visited_20_Internet_20_Link">Лотванова Галина</text:a><text:span text:style-name="Emphasis">
  - <text:a xlink:type="simple" xlink:href="http://archive-orlyonok.ru/1978/solnechnyj/lotin_sergej" text:style-name="Internet_20_link" text:visited-style-name="Visited_20_Internet_20_Link">Лотин Сергей</text:a></text:span></text:p>
        </text:list-item>
        <text:list-item>
          <text:p text:style-name="Numbering_20_1_Content"> <text:a xlink:type="simple" xlink:href="http://archive-orlyonok.ru/1978/solnechnyj/ljasheva_nadezhda" text:style-name="Internet_20_link" text:visited-style-name="Visited_20_Internet_20_Link">Ляшева Надежда</text:a> комиссар<text:span text:style-name="Emphasis">
  - <text:a xlink:type="simple" xlink:href="http://archive-orlyonok.ru/1978/solnechnyj/maljugina_ljudmila" text:style-name="Internet_20_link" text:visited-style-name="Visited_20_Internet_20_Link">Малюгина Людмила</text:a></text:span></text:p>
        </text:list-item>
        <text:list-item>
          <text:p text:style-name="Numbering_20_1_Content"> <text:a xlink:type="simple" xlink:href="http://archive-orlyonok.ru/1978/solnechnyj/minjushin_nikolaj" text:style-name="Internet_20_link" text:visited-style-name="Visited_20_Internet_20_Link">Минюшин Николай</text:a><text:span text:style-name="Emphasis">
  - <text:a xlink:type="simple" xlink:href="http://archive-orlyonok.ru/1978/solnechnyj/mixajlova_marina" text:style-name="Internet_20_link" text:visited-style-name="Visited_20_Internet_20_Link">Михайлова Марина</text:a></text:span></text:p>
        </text:list-item>
        <text:list-item>
          <text:p text:style-name="Numbering_20_1_Content"> <text:a xlink:type="simple" xlink:href="http://archive-orlyonok.ru/1978/solnechnyj/novikov_viktor" text:style-name="Internet_20_link" text:visited-style-name="Visited_20_Internet_20_Link">Новиков Виктор</text:a><text:span text:style-name="Emphasis">
  - <text:a xlink:type="simple" xlink:href="http://archive-orlyonok.ru/1978/solnechnyj/rytikov_jurij" text:style-name="Internet_20_link" text:visited-style-name="Visited_20_Internet_20_Link">Рытиков Юрий</text:a></text:span></text:p>
        </text:list-item>
        <text:list-item>
          <text:p text:style-name="Numbering_20_1_Content"> <text:a xlink:type="simple" xlink:href="http://archive-orlyonok.ru/1978/solnechnyj/serikov_nikolaj" text:style-name="Internet_20_link" text:visited-style-name="Visited_20_Internet_20_Link">Сериков Николай</text:a><text:span text:style-name="Emphasis">
  - <text:a xlink:type="simple" xlink:href="http://archive-orlyonok.ru/1978/solnechnyj/silukova_elena" text:style-name="Internet_20_link" text:visited-style-name="Visited_20_Internet_20_Link">Силукова Елена</text:a></text:span></text:p>
        </text:list-item>
        <text:list-item>
          <text:p text:style-name="Numbering_20_1_Content"> <text:a xlink:type="simple" xlink:href="http://archive-orlyonok.ru/1978/solnechnyj/solomko_ljudmila" text:style-name="Internet_20_link" text:visited-style-name="Visited_20_Internet_20_Link">Соломко Людмила</text:a><text:span text:style-name="Emphasis">
  - <text:a xlink:type="simple" xlink:href="http://archive-orlyonok.ru/1978/solnechnyj/tegerlina_elena" text:style-name="Internet_20_link" text:visited-style-name="Visited_20_Internet_20_Link">Тегерлина Елена</text:a></text:span></text:p>
        </text:list-item>
        <text:list-item>
          <text:p text:style-name="Numbering_20_1_Content"> <text:a xlink:type="simple" xlink:href="http://archive-orlyonok.ru/1978/solnechnyj/toropceva_larisa" text:style-name="Internet_20_link" text:visited-style-name="Visited_20_Internet_20_Link">Торопцева Лариса</text:a><text:span text:style-name="Emphasis">
  - <text:a xlink:type="simple" xlink:href="http://archive-orlyonok.ru/1978/solnechnyj/utesheva_galina" text:style-name="Internet_20_link" text:visited-style-name="Visited_20_Internet_20_Link">Утешева Галина</text:a></text:span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8:solnechnyj:vozhatye</dc:title>
  </office:meta>
</office:document-meta>
</file>