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:komsomolskij:vozhatye"/><text:bookmark-start text:name="__RefHeading___vpl_orljonok_1978g._lager_komsomolskij._vozhatskij_otrjad_rodnik_1"/><text:bookmark-start text:name="vpl_orljonok_1978g._lager_komsomolskij._vozhatskij_otrjad_rodnik"/>ВПЛ Орлёнок 1978г. Лагерь Комсомольский. Вожатский отряд «Родник»<text:bookmark-end text:name="__RefHeading___vpl_orljonok_1978g._lager_komsomolskij._vozhatskij_otrjad_rodnik_1"/><text:bookmark-end text:name="vpl_orljonok_1978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brosimova_zoja" text:style-name="Internet_20_link" text:visited-style-name="Visited_20_Internet_20_Link">Абросимова Зоя</text:a> <text:line-break/></text:p>
        </text:list-item>
        <text:list-item>
          <text:p text:style-name="Numbering_20_1_Content"> <text:a xlink:type="simple" xlink:href="http://archive-orlyonok.ru/vozhatye/aljoxina_vera" text:style-name="Internet_20_link" text:visited-style-name="Visited_20_Internet_20_Link">Алёхина Вера</text:a> <text:line-break/></text:p>
        </text:list-item>
        <text:list-item>
          <text:p text:style-name="Numbering_20_1_Content"> <text:a xlink:type="simple" xlink:href="http://archive-orlyonok.ru/vozhatye/artamonova_elena" text:style-name="Internet_20_link" text:visited-style-name="Visited_20_Internet_20_Link">Артамонова Елена</text:a> <text:line-break/></text:p>
        </text:list-item>
        <text:list-item>
          <text:p text:style-name="Numbering_20_1_Content"> <text:a xlink:type="simple" xlink:href="http://archive-orlyonok.ru/vozhatye/voronkova_natalija" text:style-name="Internet_20_link" text:visited-style-name="Visited_20_Internet_20_Link">Воронкова Наталия</text:a> <text:line-break/></text:p>
        </text:list-item>
        <text:list-item>
          <text:p text:style-name="Numbering_20_1_Content"> <text:a xlink:type="simple" xlink:href="http://archive-orlyonok.ru/vozhatye/belik_valentina" text:style-name="Internet_20_link" text:visited-style-name="Visited_20_Internet_20_Link">Белик Валентина</text:a> <text:line-break/></text:p>
        </text:list-item>
        <text:list-item>
          <text:p text:style-name="Numbering_20_1_Content"> <text:a xlink:type="simple" xlink:href="http://archive-orlyonok.ru/vozhatye/gogorova_valentina" text:style-name="Internet_20_link" text:visited-style-name="Visited_20_Internet_20_Link">Гогорова Валентина</text:a> <text:line-break/></text:p>
        </text:list-item>
        <text:list-item>
          <text:p text:style-name="Numbering_20_1_Content"> <text:a xlink:type="simple" xlink:href="http://archive-orlyonok.ru/vozhatye/gorbachevskaja_natalja" text:style-name="Internet_20_link" text:visited-style-name="Visited_20_Internet_20_Link">Горбачевская Наталья</text:a> <text:line-break/></text:p>
        </text:list-item>
        <text:list-item>
          <text:p text:style-name="Numbering_20_1_Content"> <text:a xlink:type="simple" xlink:href="http://archive-orlyonok.ru/vozhatye/zelemxanov_saladdi" text:style-name="Internet_20_link" text:visited-style-name="Visited_20_Internet_20_Link">Зелемханов Саладди</text:a> <text:line-break/></text:p>
        </text:list-item>
        <text:list-item>
          <text:p text:style-name="Numbering_20_1_Content"> <text:a xlink:type="simple" xlink:href="http://archive-orlyonok.ru/vozhatye/ivanov_nikolaj" text:style-name="Internet_20_link" text:visited-style-name="Visited_20_Internet_20_Link">Иванов Николай</text:a> <text:line-break/></text:p>
        </text:list-item>
        <text:list-item>
          <text:p text:style-name="Numbering_20_1_Content"> <text:a xlink:type="simple" xlink:href="http://archive-orlyonok.ru/vozhatye/ignatovich_valentin" text:style-name="Internet_20_link" text:visited-style-name="Visited_20_Internet_20_Link">Игнатович Валентин</text:a> <text:line-break/></text:p>
        </text:list-item>
        <text:list-item>
          <text:p text:style-name="Numbering_20_1_Content"> <text:a xlink:type="simple" xlink:href="http://archive-orlyonok.ru/vozhatye/leonteva_natalja" text:style-name="Internet_20_link" text:visited-style-name="Visited_20_Internet_20_Link">Леонтьева Наталья</text:a> <text:line-break/></text:p>
        </text:list-item>
        <text:list-item>
          <text:p text:style-name="Numbering_20_1_Content"> <text:a xlink:type="simple" xlink:href="http://archive-orlyonok.ru/vozhatye/moiseenko_galina" text:style-name="Internet_20_link" text:visited-style-name="Visited_20_Internet_20_Link">Моисеенко Галина</text:a> <text:line-break/></text:p>
        </text:list-item>
        <text:list-item>
          <text:p text:style-name="Numbering_20_1_Content"> <text:a xlink:type="simple" xlink:href="http://archive-orlyonok.ru/vozhatye/morozov_mixail" text:style-name="Internet_20_link" text:visited-style-name="Visited_20_Internet_20_Link">Морозов Михаил</text:a> <text:line-break/></text:p>
        </text:list-item>
        <text:list-item>
          <text:p text:style-name="Numbering_20_1_Content"> <text:a xlink:type="simple" xlink:href="http://archive-orlyonok.ru/vozhatye/mulchina_galina" text:style-name="Internet_20_link" text:visited-style-name="Visited_20_Internet_20_Link">Мульчина Галина</text:a> <text:line-break/></text:p>
        </text:list-item>
        <text:list-item>
          <text:p text:style-name="Numbering_20_1_Content"> <text:a xlink:type="simple" xlink:href="http://archive-orlyonok.ru/vozhatye/pesegova_olga" text:style-name="Internet_20_link" text:visited-style-name="Visited_20_Internet_20_Link">Песегова Ольга</text:a> <text:line-break/></text:p>
        </text:list-item>
        <text:list-item>
          <text:p text:style-name="Numbering_20_1_Content"> <text:a xlink:type="simple" xlink:href="http://archive-orlyonok.ru/vozhatye/pirogov_vitalij" text:style-name="Internet_20_link" text:visited-style-name="Visited_20_Internet_20_Link">Пирогов Виталий</text:a> <text:line-break/></text:p>
        </text:list-item>
        <text:list-item>
          <text:p text:style-name="Numbering_20_1_Content"> <text:a xlink:type="simple" xlink:href="http://archive-orlyonok.ru/vozhatye/smirnova_marina" text:style-name="Internet_20_link" text:visited-style-name="Visited_20_Internet_20_Link">Смирнова Марина</text:a> <text:line-break/></text:p>
        </text:list-item>
        <text:list-item>
          <text:p text:style-name="Numbering_20_1_Content"> <text:a xlink:type="simple" xlink:href="http://archive-orlyonok.ru/vozhatye/tarasenko_nikolaj" text:style-name="Internet_20_link" text:visited-style-name="Visited_20_Internet_20_Link">Тарасенко Николай</text:a> <text:line-break/></text:p>
        </text:list-item>
        <text:list-item>
          <text:p text:style-name="Numbering_20_1_Content_Last"> <text:a xlink:type="simple" xlink:href="http://archive-orlyonok.ru/vozhatye/totfalushin_viktor" text:style-name="Internet_20_link" text:visited-style-name="Visited_20_Internet_20_Link">Тотфалушин Викто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8:komsomolskij:vozhatye</dc:title>
  </office:meta>
</office:document-meta>
</file>