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:zvezdnyj:vozhatye"/><text:bookmark-start text:name="__RefHeading___vpl_orljonok_1975g._druzhina_zvezdnaja._vozhatskij_otrjad_vega_1"/><text:bookmark-start text:name="vpl_orljonok_1975g._druzhina_zvezdnaja._vozhatskij_otrjad_vega"/>ВПЛ Орлёнок 1975г. Дружина Звездная. Вожатский отряд «Вега»<text:bookmark-end text:name="__RefHeading___vpl_orljonok_1975g._druzhina_zvezdnaja._vozhatskij_otrjad_vega_1"/><text:bookmark-end text:name="vpl_orljonok_1975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888888888" text:style-name="Internet_20_link" text:visited-style-name="Visited_20_Internet_20_Link">88888888888 - вожатый комиссар</text:a> <text:line-break/></text:p>
        </text:list-item>
        <text:list-item>
          <text:p text:style-name="Numbering_20_1_Content_Last"> <text:a xlink:type="simple" xlink:href="http://archive-orlyonok.ru/vozhatye/888888888" text:style-name="Internet_20_link" text:visited-style-name="Visited_20_Internet_20_Link">88888888888 - вожатый комисса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5:zvezdnyj:vozhatye</dc:title>
  </office:meta>
</office:document-meta>
</file>