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5:stremitelnyj:vozhatye"/><text:bookmark-start text:name="__RefHeading___vpl_orljonok_1975g._druzhina_stremitelnaja._vozhatskij_otrjad_junost_1"/><text:bookmark-start text:name="vpl_orljonok_1975g._druzhina_stremitelnaja._vozhatskij_otrjad_junost"/>ВПЛ Орлёнок 1975г. Дружина Стремительная. Вожатский отряд «Юность»<text:bookmark-end text:name="__RefHeading___vpl_orljonok_1975g._druzhina_stremitelnaja._vozhatskij_otrjad_junost_1"/><text:bookmark-end text:name="vpl_orljonok_1975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zencov_nikolaj" text:style-name="Internet_20_link" text:visited-style-name="Visited_20_Internet_20_Link">Зенцов Николай вожатый комиссар</text:a> <text:line-break/></text:p>
        </text:list-item>
        <text:list-item>
          <text:p text:style-name="Numbering_20_1_Content"> <text:a xlink:type="simple" xlink:href="http://archive-orlyonok.ru/vozhatye/bespalova_valentina" text:style-name="Internet_20_link" text:visited-style-name="Visited_20_Internet_20_Link">Беспалова Валентина вожатый комиссар</text:a> <text:line-break/></text:p>
        </text:list-item>
        <text:list-item>
          <text:p text:style-name="Numbering_20_1_Content"> <text:a xlink:type="simple" xlink:href="http://archive-orlyonok.ru/vozhatye/akinfeeva_tatjana" text:style-name="Internet_20_link" text:visited-style-name="Visited_20_Internet_20_Link">Акинфеева Татьяна</text:a> <text:line-break/></text:p>
        </text:list-item>
        <text:list-item>
          <text:p text:style-name="Numbering_20_1_Content"> <text:a xlink:type="simple" xlink:href="http://archive-orlyonok.ru/vozhatye/attoeva_svetlana" text:style-name="Internet_20_link" text:visited-style-name="Visited_20_Internet_20_Link">Аттоева Светлана</text:a> <text:line-break/></text:p>
        </text:list-item>
        <text:list-item>
          <text:p text:style-name="Numbering_20_1_Content"> <text:a xlink:type="simple" xlink:href="http://archive-orlyonok.ru/vozhatye/drugov_sergej" text:style-name="Internet_20_link" text:visited-style-name="Visited_20_Internet_20_Link">Другов Сергей</text:a> <text:line-break/></text:p>
        </text:list-item>
        <text:list-item>
          <text:p text:style-name="Numbering_20_1_Content"> <text:a xlink:type="simple" xlink:href="http://archive-orlyonok.ru/vozhatye/zenov_vasilij" text:style-name="Internet_20_link" text:visited-style-name="Visited_20_Internet_20_Link">Зенов Василий</text:a> <text:line-break/></text:p>
        </text:list-item>
        <text:list-item>
          <text:p text:style-name="Numbering_20_1_Content"> <text:a xlink:type="simple" xlink:href="http://archive-orlyonok.ru/vozhatye/zubakova_ljudmila" text:style-name="Internet_20_link" text:visited-style-name="Visited_20_Internet_20_Link">Зубакова Людмила</text:a> <text:line-break/></text:p>
        </text:list-item>
        <text:list-item>
          <text:p text:style-name="Numbering_20_1_Content"> <text:a xlink:type="simple" xlink:href="http://archive-orlyonok.ru/vozhatye/ivanova_natalja" text:style-name="Internet_20_link" text:visited-style-name="Visited_20_Internet_20_Link">Иванова Наталья</text:a> <text:line-break/></text:p>
        </text:list-item>
        <text:list-item>
          <text:p text:style-name="Numbering_20_1_Content"> <text:a xlink:type="simple" xlink:href="http://archive-orlyonok.ru/vozhatye/ilatovskij_nikolaj" text:style-name="Internet_20_link" text:visited-style-name="Visited_20_Internet_20_Link">Илатовский Николай</text:a> <text:line-break/></text:p>
        </text:list-item>
        <text:list-item>
          <text:p text:style-name="Numbering_20_1_Content"> <text:a xlink:type="simple" xlink:href="http://archive-orlyonok.ru/vozhatye/kozlova_tatjana" text:style-name="Internet_20_link" text:visited-style-name="Visited_20_Internet_20_Link">Козлова Татьяна</text:a> <text:line-break/></text:p>
        </text:list-item>
        <text:list-item>
          <text:p text:style-name="Numbering_20_1_Content"> <text:a xlink:type="simple" xlink:href="http://archive-orlyonok.ru/vozhatye/krikovceva_nina" text:style-name="Internet_20_link" text:visited-style-name="Visited_20_Internet_20_Link">Криковцева Нина</text:a> <text:line-break/></text:p>
        </text:list-item>
        <text:list-item>
          <text:p text:style-name="Numbering_20_1_Content"> <text:a xlink:type="simple" xlink:href="http://archive-orlyonok.ru/vozhatye/sarycheva_elena" text:style-name="Internet_20_link" text:visited-style-name="Visited_20_Internet_20_Link">Сарычева Елена</text:a> <text:line-break/></text:p>
        </text:list-item>
        <text:list-item>
          <text:p text:style-name="Numbering_20_1_Content"> <text:a xlink:type="simple" xlink:href="http://archive-orlyonok.ru/vozhatye/smirnov_aleksandr" text:style-name="Internet_20_link" text:visited-style-name="Visited_20_Internet_20_Link">Смирнов Александр</text:a> <text:line-break/></text:p>
        </text:list-item>
        <text:list-item>
          <text:p text:style-name="Numbering_20_1_Content"> <text:a xlink:type="simple" xlink:href="http://archive-orlyonok.ru/vozhatye/suvorov_sergej" text:style-name="Internet_20_link" text:visited-style-name="Visited_20_Internet_20_Link">Суворов Сергей</text:a> <text:line-break/></text:p>
        </text:list-item>
        <text:list-item>
          <text:p text:style-name="Numbering_20_1_Content"> <text:a xlink:type="simple" xlink:href="http://archive-orlyonok.ru/vozhatye/suchkov_vasilij" text:style-name="Internet_20_link" text:visited-style-name="Visited_20_Internet_20_Link">Сучков Василий</text:a> <text:line-break/></text:p>
        </text:list-item>
        <text:list-item>
          <text:p text:style-name="Numbering_20_1_Content"> <text:a xlink:type="simple" xlink:href="http://archive-orlyonok.ru/vozhatye/pervuxina_tatjana" text:style-name="Internet_20_link" text:visited-style-name="Visited_20_Internet_20_Link">Первухина Татьяна</text:a> <text:line-break/></text:p>
        </text:list-item>
        <text:list-item>
          <text:p text:style-name="Numbering_20_1_Content"> <text:a xlink:type="simple" xlink:href="http://archive-orlyonok.ru/vozhatye/pokrovskaja_galina" text:style-name="Internet_20_link" text:visited-style-name="Visited_20_Internet_20_Link">Покровская  Галина</text:a> <text:line-break/></text:p>
        </text:list-item>
        <text:list-item>
          <text:p text:style-name="Numbering_20_1_Content_Last"> <text:a xlink:type="simple" xlink:href="http://archive-orlyonok.ru/vozhatye/cvetkova_tamara" text:style-name="Internet_20_link" text:visited-style-name="Visited_20_Internet_20_Link">Цветкова Тамар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6T23::04:52</meta:creation-date>
    <dc:creator>Generated</dc:creator>
    <dc:date>2025-07-26T23::04:52</dc:date>
    <dc:language>en-US</dc:language>
    <meta:editing-cycles>1</meta:editing-cycles>
    <meta:editing-duration>PT0S</meta:editing-duration>
    <dc:title>1975:stremitelnyj:vozhatye</dc:title>
  </office:meta>
</office:document-meta>
</file>