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74:shtormovoj:vozhatye"/><text:bookmark-start text:name="__RefHeading___vpl_orljonok_1974g._druzhina_shtormovaja._vozhatskij_otrjad_plamennyj_1"/><text:bookmark-start text:name="vpl_orljonok_1974g._druzhina_shtormovaja._vozhatskij_otrjad_plamennyj"/>ВПЛ Орлёнок 1974г. Дружина Штормовая. Вожатский отряд «Пламенный»<text:bookmark-end text:name="__RefHeading___vpl_orljonok_1974g._druzhina_shtormovaja._vozhatskij_otrjad_plamennyj_1"/><text:bookmark-end text:name="vpl_orljonok_1974g._druzhina_shtormovaja._vozhatskij_otrjad_plamennyj"/></text:h>
      <text:list text:style-name="Numbering_20_1" text:continue-numbering="false">
        <text:list-item>
          <text:p text:style-name="LastListParagraph_Numbering_20_1_Content_First"> <text:a xlink:type="simple" xlink:href="http://archive-orlyonok.ru/vozhatye/kastjuk_galina" text:style-name="Internet_20_link" text:visited-style-name="Visited_20_Internet_20_Link">Кастюк Галина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74:shtormovoj:vozhatye</dc:title>
  </office:meta>
</office:document-meta>
</file>