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1973"/><text:bookmark-start text:name="__RefHeading___sobytija_v_orlenke_v_1973_godu_1"/><text:bookmark-start text:name="sobytija_v_orlenke_v_1973_godu"/>События в Орленке в 1973 году:<text:bookmark-end text:name="__RefHeading___sobytija_v_orlenke_v_1973_godu_1"/><text:bookmark-end text:name="sobytija_v_orlenke_v_1973_godu"/></text:h>
      <text:p text:style-name="Text_20_body"><text:line-break/></text:p>
      <text:p text:style-name="Horizontal_20_Line"/>
      <text:h text:style-name="Heading_20_4" text:outline-level="4"><text:bookmark-start text:name="__RefHeading___informacija_po_lagerjudruzhine_2"/><text:bookmark-start text:name="informacija_po_lagerjudruzhine"/>Информация по лагерю/дружине:<text:bookmark-end text:name="__RefHeading___informacija_po_lagerjudruzhine_2"/><text:bookmark-end text:name="informacija_po_lagerjudruzhine"/></text:h>
      <text:p text:style-name="Text_20_body"><text:a xlink:type="simple" xlink:href="http://archive-orlyonok.ru/1973/solnechnyj/vozhatye" text:style-name="Internet_20_link" text:visited-style-name="Visited_20_Internet_20_Link">Орлёнок 1973г лагерь Солнечный. Вожатые и сотрудники</text:a><text:line-break/>
<text:a xlink:type="simple" xlink:href="http://archive-orlyonok.ru/1973/solnechnyj/pionery" text:style-name="Internet_20_link" text:visited-style-name="Visited_20_Internet_20_Link">Орлёнок 1973г лагерь Солнечный. Пионеры и отдыхающие</text:a><text:line-break/>
<text:a xlink:type="simple" xlink:href="http://archive-orlyonok.ru/1973/solnechnyj/foto" text:style-name="Internet_20_link" text:visited-style-name="Visited_20_Internet_20_Link">Орлёнок 1973г лагерь Солнечный. Все фото</text:a><text:line-break/>
<text:line-break/></text:p>
      <text:p text:style-name="Horizontal_20_Line"/>
      <text:h text:style-name="Heading_20_4" text:outline-level="4"><text:bookmark-start text:name="__RefHeading___dopolnitelnye_materialy_3"/><text:bookmark-start text:name="dopolnitelnye_materialy"/>Дополнительные материалы<text:bookmark-end text:name="__RefHeading___dopolnitelnye_materialy_3"/><text:bookmark-end text:name="dopolnitelnye_materialy"/></text:h>
      <text:h text:style-name="Heading_20_5" text:outline-level="5"><text:bookmark-start text:name="__RefHeading___chto_v_ehto_vremja_proisxodilo_v_strane_4"/><text:bookmark-start text:name="chto_v_ehto_vremja_proisxodilo_v_strane"/>Что в это время происходило в стране:<text:bookmark-end text:name="__RefHeading___chto_v_ehto_vremja_proisxodilo_v_strane_4"/><text:bookmark-end text:name="chto_v_ehto_vremja_proisxodilo_v_stra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1973</dc:title>
  </office:meta>
</office:document-meta>
</file>