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stremitelnyj:vozhatye"/><text:bookmark-start text:name="__RefHeading___vpl_orljonok_1973g._druzhina_stremitelnaja._vozhatskij_otrjad_kamerton_1"/><text:bookmark-start text:name="vpl_orljonok_1973g._druzhina_stremitelnaja._vozhatskij_otrjad_kamerton"/>ВПЛ Орлёнок 1973г. Дружина Стремительная. Вожатский отряд «Камертон»<text:bookmark-end text:name="__RefHeading___vpl_orljonok_1973g._druzhina_stremitelnaja._vozhatskij_otrjad_kamerton_1"/><text:bookmark-end text:name="vpl_orljonok_1973g._druzhina_stremitelnaja._vozhatskij_otrjad_kamerton"/></text:h>
      <text:list text:style-name="Numbering_20_1" text:continue-numbering="false">
        <text:list-item>
          <text:p text:style-name="Numbering_20_1_Content_First"> <text:a xlink:type="simple" xlink:href="http://archive-orlyonok.ru/vozhatye/argumbaeva_aleksandra" text:style-name="Internet_20_link" text:visited-style-name="Visited_20_Internet_20_Link">Аргумбаева Александра</text:a> <text:line-break/></text:p>
        </text:list-item>
        <text:list-item>
          <text:p text:style-name="Numbering_20_1_Content"> <text:a xlink:type="simple" xlink:href="http://archive-orlyonok.ru/vozhatye/vorobeva_ljudmila" text:style-name="Internet_20_link" text:visited-style-name="Visited_20_Internet_20_Link">Воробьева Людмила</text:a> <text:line-break/></text:p>
        </text:list-item>
        <text:list-item>
          <text:p text:style-name="Numbering_20_1_Content"> <text:a xlink:type="simple" xlink:href="http://archive-orlyonok.ru/vozhatye/gavrilova_natalija" text:style-name="Internet_20_link" text:visited-style-name="Visited_20_Internet_20_Link">Гаврилова Наталия</text:a> <text:line-break/></text:p>
        </text:list-item>
        <text:list-item>
          <text:p text:style-name="Numbering_20_1_Content"> <text:a xlink:type="simple" xlink:href="http://archive-orlyonok.ru/vozhatye/grigorev_mixail" text:style-name="Internet_20_link" text:visited-style-name="Visited_20_Internet_20_Link">Григорьев Михаил</text:a> <text:line-break/></text:p>
        </text:list-item>
        <text:list-item>
          <text:p text:style-name="Numbering_20_1_Content"> <text:a xlink:type="simple" xlink:href="http://archive-orlyonok.ru/vozhatye/dylanov_vladimir" text:style-name="Internet_20_link" text:visited-style-name="Visited_20_Internet_20_Link">Дыланов Владимир</text:a> <text:line-break/></text:p>
        </text:list-item>
        <text:list-item>
          <text:p text:style-name="Numbering_20_1_Content"> <text:a xlink:type="simple" xlink:href="http://archive-orlyonok.ru/vozhatye/ivanova_nadezhda" text:style-name="Internet_20_link" text:visited-style-name="Visited_20_Internet_20_Link">Иванова Надежда</text:a> <text:line-break/></text:p>
        </text:list-item>
        <text:list-item>
          <text:p text:style-name="Numbering_20_1_Content"> <text:a xlink:type="simple" xlink:href="http://archive-orlyonok.ru/vozhatye/klientov_vladimir" text:style-name="Internet_20_link" text:visited-style-name="Visited_20_Internet_20_Link">Клиентов Владимир</text:a> <text:line-break/></text:p>
        </text:list-item>
        <text:list-item>
          <text:p text:style-name="Numbering_20_1_Content"> <text:a xlink:type="simple" xlink:href="http://archive-orlyonok.ru/vozhatye/mokeeva_ljudmila" text:style-name="Internet_20_link" text:visited-style-name="Visited_20_Internet_20_Link">Мокеева Людмила</text:a> <text:line-break/></text:p>
        </text:list-item>
        <text:list-item>
          <text:p text:style-name="Numbering_20_1_Content"> <text:a xlink:type="simple" xlink:href="http://archive-orlyonok.ru/vozhatye/negrova_antonina" text:style-name="Internet_20_link" text:visited-style-name="Visited_20_Internet_20_Link">Негрова Антонина</text:a> <text:line-break/></text:p>
        </text:list-item>
        <text:list-item>
          <text:p text:style-name="Numbering_20_1_Content"> <text:a xlink:type="simple" xlink:href="http://archive-orlyonok.ru/vozhatye/nurgalieva_alfija" text:style-name="Internet_20_link" text:visited-style-name="Visited_20_Internet_20_Link">Нургалиева Альфия</text:a> <text:line-break/></text:p>
        </text:list-item>
        <text:list-item>
          <text:p text:style-name="Numbering_20_1_Content"> <text:a xlink:type="simple" xlink:href="http://archive-orlyonok.ru/vozhatye/prokudin_jurij" text:style-name="Internet_20_link" text:visited-style-name="Visited_20_Internet_20_Link">Прокудин Юрий</text:a> <text:line-break/></text:p>
        </text:list-item>
        <text:list-item>
          <text:p text:style-name="Numbering_20_1_Content"> <text:a xlink:type="simple" xlink:href="http://archive-orlyonok.ru/vozhatye/salnikova_nina" text:style-name="Internet_20_link" text:visited-style-name="Visited_20_Internet_20_Link">Сальникова Нина</text:a> <text:line-break/></text:p>
        </text:list-item>
        <text:list-item>
          <text:p text:style-name="Numbering_20_1_Content"> <text:a xlink:type="simple" xlink:href="http://archive-orlyonok.ru/vozhatye/sergeeva_lidija" text:style-name="Internet_20_link" text:visited-style-name="Visited_20_Internet_20_Link">Сергеева Лидия</text:a> <text:line-break/></text:p>
        </text:list-item>
        <text:list-item>
          <text:p text:style-name="Numbering_20_1_Content"> <text:a xlink:type="simple" xlink:href="http://archive-orlyonok.ru/vozhatye/filistova_ekaterina" text:style-name="Internet_20_link" text:visited-style-name="Visited_20_Internet_20_Link">Филистова Екатерина</text:a> <text:line-break/></text:p>
        </text:list-item>
        <text:list-item>
          <text:p text:style-name="Numbering_20_1_Content"> <text:a xlink:type="simple" xlink:href="http://archive-orlyonok.ru/vozhatye/xazhilina_svetlana" text:style-name="Internet_20_link" text:visited-style-name="Visited_20_Internet_20_Link">Хажилина Светлана</text:a> <text:line-break/></text:p>
        </text:list-item>
        <text:list-item>
          <text:p text:style-name="Numbering_20_1_Content"> <text:a xlink:type="simple" xlink:href="http://archive-orlyonok.ru/vozhatye/chistjakova_natalja" text:style-name="Internet_20_link" text:visited-style-name="Visited_20_Internet_20_Link">Чистякова Наталья</text:a> <text:line-break/></text:p>
        </text:list-item>
        <text:list-item>
          <text:p text:style-name="Numbering_20_1_Content"> <text:a xlink:type="simple" xlink:href="http://archive-orlyonok.ru/vozhatye/shtajger_olga" text:style-name="Internet_20_link" text:visited-style-name="Visited_20_Internet_20_Link">Штайгер Ольга</text:a> <text:line-break/></text:p>
        </text:list-item>
        <text:list-item>
          <text:p text:style-name="Numbering_20_1_Content_Last"> <text:a xlink:type="simple" xlink:href="http://archive-orlyonok.ru/vozhatye/ehzenkraj_ivan" text:style-name="Internet_20_link" text:visited-style-name="Visited_20_Internet_20_Link">Эзенкрай Иван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:stremitelnyj:vozhatye</dc:title>
  </office:meta>
</office:document-meta>
</file>