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rchive-orlyonok.ru/1971/solnechnyj/afanaseva_tatjana" text:style-name="Internet_20_link" text:visited-style-name="Visited_20_Internet_20_Link">Афанасьева Татьяна</text:a> <text:line-break/>
<text:a xlink:type="simple" xlink:href="http://archive-orlyonok.ru/1971/solnechnyj/brazhnikov_georgij" text:style-name="Internet_20_link" text:visited-style-name="Visited_20_Internet_20_Link">Бражников Георгий</text:a> <text:line-break/>
<text:a xlink:type="simple" xlink:href="http://archive-orlyonok.ru/1971/solnechnyj/vanojan_akop" text:style-name="Internet_20_link" text:visited-style-name="Visited_20_Internet_20_Link">Ваноян Акоп</text:a><text:line-break/>
<text:a xlink:type="simple" xlink:href="http://archive-orlyonok.ru/1971/solnechnyj/guljaev_konstantin" text:style-name="Internet_20_link" text:visited-style-name="Visited_20_Internet_20_Link">Гуляев Константин</text:a><text:line-break/>
<text:a xlink:type="simple" xlink:href="http://archive-orlyonok.ru/1971/solnechnyj/egorenkova_galina" text:style-name="Internet_20_link" text:visited-style-name="Visited_20_Internet_20_Link">Егоренкова Галина</text:a><text:line-break/>
<text:a xlink:type="simple" xlink:href="http://archive-orlyonok.ru/1971/solnechnyj/ilichjova_olga" text:style-name="Internet_20_link" text:visited-style-name="Visited_20_Internet_20_Link">Ильичёва Ольга</text:a><text:line-break/>
<text:a xlink:type="simple" xlink:href="http://archive-orlyonok.ru/1971/solnechnyj/kozak_pavel" text:style-name="Internet_20_link" text:visited-style-name="Visited_20_Internet_20_Link">Козак Павел</text:a><text:line-break/>
<text:a xlink:type="simple" xlink:href="http://archive-orlyonok.ru/1971/solnechnyj/kombirova_larisa" text:style-name="Internet_20_link" text:visited-style-name="Visited_20_Internet_20_Link">Комбирова Лариса</text:a><text:line-break/>
<text:a xlink:type="simple" xlink:href="http://archive-orlyonok.ru/1971/solnechnyj/koroljova_alja" text:style-name="Internet_20_link" text:visited-style-name="Visited_20_Internet_20_Link">Королёва Алья</text:a><text:line-break/>
<text:a xlink:type="simple" xlink:href="http://archive-orlyonok.ru/1971/solnechnyj/laduzhin_roman" text:style-name="Internet_20_link" text:visited-style-name="Visited_20_Internet_20_Link">Ладужин Роман</text:a><text:line-break/>
<text:a xlink:type="simple" xlink:href="http://archive-orlyonok.ru/1971/solnechnyj/lukjanova_galina" text:style-name="Internet_20_link" text:visited-style-name="Visited_20_Internet_20_Link">Лукьянова Галина</text:a><text:line-break/>
<text:a xlink:type="simple" xlink:href="http://archive-orlyonok.ru/1971/solnechnyj/prokopeva_tamara" text:style-name="Internet_20_link" text:visited-style-name="Visited_20_Internet_20_Link">Прокопьева Тамара</text:a><text:line-break/>
<text:a xlink:type="simple" xlink:href="http://archive-orlyonok.ru/1971/solnechnyj/radchenko_valentina" text:style-name="Internet_20_link" text:visited-style-name="Visited_20_Internet_20_Link">Радченко Валентина</text:a><text:line-break/>
<text:a xlink:type="simple" xlink:href="http://archive-orlyonok.ru/1971/solnechnyj/safonova_ljudmila" text:style-name="Internet_20_link" text:visited-style-name="Visited_20_Internet_20_Link">Сафонова Людмила</text:a><text:line-break/>
<text:a xlink:type="simple" xlink:href="http://archive-orlyonok.ru/1971/solnechnyj/sidorova_nadezhda" text:style-name="Internet_20_link" text:visited-style-name="Visited_20_Internet_20_Link">Сидорова Надежда</text:a><text:line-break/>
<text:a xlink:type="simple" xlink:href="http://archive-orlyonok.ru/1971/solnechnyj/jakunina_ljudmila" text:style-name="Internet_20_link" text:visited-style-name="Visited_20_Internet_20_Link">Якунина Людмила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1:solnechnyj:vozhatye</dc:title>
  </office:meta>
</office:document-meta>
</file>