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:shtormovoj:vozhatye"/><text:bookmark-start text:name="__RefHeading___vpl_orljonok_1971g._druzhina_shtormovaja._vozhatskij_otrjad_plamennyj_1"/><text:bookmark-start text:name="vpl_orljonok_1971g._druzhina_shtormovaja._vozhatskij_otrjad_plamennyj"/>ВПЛ Орлёнок 1971г. Дружина Штормовая. Вожатский отряд «Пламенный»<text:bookmark-end text:name="__RefHeading___vpl_orljonok_1971g._druzhina_shtormovaja._vozhatskij_otrjad_plamennyj_1"/><text:bookmark-end text:name="vpl_orljonok_1971g._druzhina_shtormovaja._vozhatskij_otrjad_plamen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1:shtormovoj:vozhatye</dc:title>
  </office:meta>
</office:document-meta>
</file>