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komsomolskij:vozhatye"/><text:bookmark-start text:name="__RefHeading___vpl_orljonok_1971g._lager_komsomolskij._vozhatskij_otrjad_rodnik_1"/><text:bookmark-start text:name="vpl_orljonok_1971g._lager_komsomolskij._vozhatskij_otrjad_rodnik"/>ВПЛ Орлёнок 1971г. Лагерь Комсомольский. Вожатский отряд «Родник»<text:bookmark-end text:name="__RefHeading___vpl_orljonok_1971g._lager_komsomolskij._vozhatskij_otrjad_rodnik_1"/><text:bookmark-end text:name="vpl_orljonok_1971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orejchuk_aleksej" text:style-name="Internet_20_link" text:visited-style-name="Visited_20_Internet_20_Link">Борейчук Алексей</text:a> <text:line-break/></text:p>
        </text:list-item>
        <text:list-item>
          <text:p text:style-name="Numbering_20_1_Content"> <text:a xlink:type="simple" xlink:href="http://archive-orlyonok.ru/vozhatye/elkin_ehduard" text:style-name="Internet_20_link" text:visited-style-name="Visited_20_Internet_20_Link">Елькин Эдуард</text:a> <text:line-break/></text:p>
        </text:list-item>
        <text:list-item>
          <text:p text:style-name="Numbering_20_1_Content"> <text:a xlink:type="simple" xlink:href="http://archive-orlyonok.ru/vozhatye/ermakov_vasilij" text:style-name="Internet_20_link" text:visited-style-name="Visited_20_Internet_20_Link">Ермаков Василий</text:a> <text:line-break/></text:p>
        </text:list-item>
        <text:list-item>
          <text:p text:style-name="Numbering_20_1_Content"> <text:a xlink:type="simple" xlink:href="http://archive-orlyonok.ru/vozhatye/zemljanuxina_ljubov" text:style-name="Internet_20_link" text:visited-style-name="Visited_20_Internet_20_Link">Землянухина Любовь</text:a> <text:line-break/></text:p>
        </text:list-item>
        <text:list-item>
          <text:p text:style-name="Numbering_20_1_Content"> <text:a xlink:type="simple" xlink:href="http://archive-orlyonok.ru/vozhatye/zotova_vera" text:style-name="Internet_20_link" text:visited-style-name="Visited_20_Internet_20_Link">Зотова Вера</text:a> <text:line-break/></text:p>
        </text:list-item>
        <text:list-item>
          <text:p text:style-name="Numbering_20_1_Content"> <text:a xlink:type="simple" xlink:href="http://archive-orlyonok.ru/vozhatye/iospa_evgenij" text:style-name="Internet_20_link" text:visited-style-name="Visited_20_Internet_20_Link">Иоспа Евгений</text:a> <text:line-break/></text:p>
        </text:list-item>
        <text:list-item>
          <text:p text:style-name="Numbering_20_1_Content"> <text:a xlink:type="simple" xlink:href="http://archive-orlyonok.ru/vozhatye/isakadze_shalva" text:style-name="Internet_20_link" text:visited-style-name="Visited_20_Internet_20_Link">Исакадзе Шалва</text:a> <text:line-break/></text:p>
        </text:list-item>
        <text:list-item>
          <text:p text:style-name="Numbering_20_1_Content"> <text:a xlink:type="simple" xlink:href="http://archive-orlyonok.ru/vozhatye/kareva_valentina" text:style-name="Internet_20_link" text:visited-style-name="Visited_20_Internet_20_Link">Карева Валентина</text:a> <text:line-break/></text:p>
        </text:list-item>
        <text:list-item>
          <text:p text:style-name="Numbering_20_1_Content"> <text:a xlink:type="simple" xlink:href="http://archive-orlyonok.ru/vozhatye/kraeva_ljubov" text:style-name="Internet_20_link" text:visited-style-name="Visited_20_Internet_20_Link">Краева Любовь</text:a> <text:line-break/></text:p>
        </text:list-item>
        <text:list-item>
          <text:p text:style-name="Numbering_20_1_Content"> <text:a xlink:type="simple" xlink:href="http://archive-orlyonok.ru/vozhatye/livitin_jurij" text:style-name="Internet_20_link" text:visited-style-name="Visited_20_Internet_20_Link">Ливитин Юрий</text:a> <text:line-break/></text:p>
        </text:list-item>
        <text:list-item>
          <text:p text:style-name="Numbering_20_1_Content"> <text:a xlink:type="simple" xlink:href="http://archive-orlyonok.ru/vozhatye/malov_viktor" text:style-name="Internet_20_link" text:visited-style-name="Visited_20_Internet_20_Link">Малов  Виктор</text:a> <text:line-break/></text:p>
        </text:list-item>
        <text:list-item>
          <text:p text:style-name="Numbering_20_1_Content"> <text:a xlink:type="simple" xlink:href="http://archive-orlyonok.ru/vozhatye/revina_valentina" text:style-name="Internet_20_link" text:visited-style-name="Visited_20_Internet_20_Link">Ревина Валентина</text:a> <text:line-break/></text:p>
        </text:list-item>
        <text:list-item>
          <text:p text:style-name="Numbering_20_1_Content"> <text:a xlink:type="simple" xlink:href="http://archive-orlyonok.ru/vozhatye/rodina_larisa" text:style-name="Internet_20_link" text:visited-style-name="Visited_20_Internet_20_Link">Родина Лариса</text:a> <text:line-break/></text:p>
        </text:list-item>
        <text:list-item>
          <text:p text:style-name="Numbering_20_1_Content"> <text:a xlink:type="simple" xlink:href="http://archive-orlyonok.ru/vozhatye/stefashkina_aleksandra" text:style-name="Internet_20_link" text:visited-style-name="Visited_20_Internet_20_Link">Стефашкина Александра</text:a> <text:line-break/></text:p>
        </text:list-item>
        <text:list-item>
          <text:p text:style-name="Numbering_20_1_Content"> <text:a xlink:type="simple" xlink:href="http://archive-orlyonok.ru/vozhatye/tixovskaja_olga" text:style-name="Internet_20_link" text:visited-style-name="Visited_20_Internet_20_Link">Тиховская Ольга</text:a> <text:line-break/></text:p>
        </text:list-item>
        <text:list-item>
          <text:p text:style-name="Numbering_20_1_Content"> <text:a xlink:type="simple" xlink:href="http://archive-orlyonok.ru/vozhatye/uslugina_galina" text:style-name="Internet_20_link" text:visited-style-name="Visited_20_Internet_20_Link">Услугина Галина</text:a> <text:line-break/></text:p>
        </text:list-item>
        <text:list-item>
          <text:p text:style-name="Numbering_20_1_Content_Last"> <text:a xlink:type="simple" xlink:href="http://archive-orlyonok.ru/vozhatye/chitij_viktorija" text:style-name="Internet_20_link" text:visited-style-name="Visited_20_Internet_20_Link">Читий Виктор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1:komsomolskij:vozhatye</dc:title>
  </office:meta>
</office:document-meta>
</file>