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1970:stremitelnyj:vozhatye"/><text:bookmark-start text:name="__RefHeading___vpl_orljonok_1970g._druzhina_stremitelnaja._vozhatskij_otrjad_junost_1"/><text:bookmark-start text:name="vpl_orljonok_1970g._druzhina_stremitelnaja._vozhatskij_otrjad_junost"/>ВПЛ Орлёнок 1970г. Дружина Стремительная. Вожатский отряд «Юность»<text:bookmark-end text:name="__RefHeading___vpl_orljonok_1970g._druzhina_stremitelnaja._vozhatskij_otrjad_junost_1"/><text:bookmark-end text:name="vpl_orljonok_1970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kapitonova_nadezhda" text:style-name="Internet_20_link" text:visited-style-name="Visited_20_Internet_20_Link">Капитонова Надежда вожатый комиссар</text:a> <text:line-break/></text:p>
        </text:list-item>
        <text:list-item>
          <text:p text:style-name="Numbering_20_1_Content"> <text:a xlink:type="simple" xlink:href="http://archive-orlyonok.ru/vozhatye/belozjorova_lidija" text:style-name="Internet_20_link" text:visited-style-name="Visited_20_Internet_20_Link">Белозёрова Лидия</text:a> <text:line-break/></text:p>
        </text:list-item>
        <text:list-item>
          <text:p text:style-name="Numbering_20_1_Content"> <text:a xlink:type="simple" xlink:href="http://archive-orlyonok.ru/vozhatye/besprozvannaja_tamara" text:style-name="Internet_20_link" text:visited-style-name="Visited_20_Internet_20_Link">Беспрозванная Тамара</text:a> <text:line-break/></text:p>
        </text:list-item>
        <text:list-item>
          <text:p text:style-name="Numbering_20_1_Content"> <text:a xlink:type="simple" xlink:href="http://archive-orlyonok.ru/vozhatye/bakarzheeva_valentina" text:style-name="Internet_20_link" text:visited-style-name="Visited_20_Internet_20_Link">Бакаржеева Валентина</text:a> <text:line-break/></text:p>
        </text:list-item>
        <text:list-item>
          <text:p text:style-name="Numbering_20_1_Content"> <text:a xlink:type="simple" xlink:href="http://archive-orlyonok.ru/vozhatye/bolshakov_nikolaj" text:style-name="Internet_20_link" text:visited-style-name="Visited_20_Internet_20_Link">Большаков Николай</text:a> <text:line-break/></text:p>
        </text:list-item>
        <text:list-item>
          <text:p text:style-name="Numbering_20_1_Content"> <text:a xlink:type="simple" xlink:href="http://archive-orlyonok.ru/vozhatye/byvsheva_natalja" text:style-name="Internet_20_link" text:visited-style-name="Visited_20_Internet_20_Link">Бывшева Наталья</text:a> <text:line-break/></text:p>
        </text:list-item>
        <text:list-item>
          <text:p text:style-name="Numbering_20_1_Content"> <text:a xlink:type="simple" xlink:href="http://archive-orlyonok.ru/vozhatye/vasilev_jurij" text:style-name="Internet_20_link" text:visited-style-name="Visited_20_Internet_20_Link">Васильев Юрий</text:a> <text:line-break/></text:p>
        </text:list-item>
        <text:list-item>
          <text:p text:style-name="Numbering_20_1_Content"> <text:a xlink:type="simple" xlink:href="http://archive-orlyonok.ru/vozhatye/elgina_galina" text:style-name="Internet_20_link" text:visited-style-name="Visited_20_Internet_20_Link">Елгина Галина</text:a> <text:line-break/></text:p>
        </text:list-item>
        <text:list-item>
          <text:p text:style-name="Numbering_20_1_Content"> <text:a xlink:type="simple" xlink:href="http://archive-orlyonok.ru/vozhatye/ivanashko_nina" text:style-name="Internet_20_link" text:visited-style-name="Visited_20_Internet_20_Link">Иванашко Нина</text:a> <text:line-break/></text:p>
        </text:list-item>
        <text:list-item>
          <text:p text:style-name="Numbering_20_1_Content"> <text:a xlink:type="simple" xlink:href="http://archive-orlyonok.ru/vozhatye/karachun_roman" text:style-name="Internet_20_link" text:visited-style-name="Visited_20_Internet_20_Link">Карачун Роман</text:a> <text:line-break/></text:p>
        </text:list-item>
        <text:list-item>
          <text:p text:style-name="Numbering_20_1_Content"> <text:a xlink:type="simple" xlink:href="http://archive-orlyonok.ru/vozhatye/koksharova_valentina" text:style-name="Internet_20_link" text:visited-style-name="Visited_20_Internet_20_Link">Кокшарова Валентина</text:a> <text:line-break/></text:p>
        </text:list-item>
        <text:list-item>
          <text:p text:style-name="Numbering_20_1_Content"> <text:a xlink:type="simple" xlink:href="http://archive-orlyonok.ru/vozhatye/koljagin_aleksandr" text:style-name="Internet_20_link" text:visited-style-name="Visited_20_Internet_20_Link">Колягин Александр</text:a> <text:line-break/></text:p>
        </text:list-item>
        <text:list-item>
          <text:p text:style-name="Numbering_20_1_Content"> <text:a xlink:type="simple" xlink:href="http://archive-orlyonok.ru/vozhatye/kukoverova_galina" text:style-name="Internet_20_link" text:visited-style-name="Visited_20_Internet_20_Link">Куковерова Галина</text:a> <text:line-break/></text:p>
        </text:list-item>
        <text:list-item>
          <text:p text:style-name="Numbering_20_1_Content"> <text:a xlink:type="simple" xlink:href="http://archive-orlyonok.ru/vozhatye/kutuzova_galina" text:style-name="Internet_20_link" text:visited-style-name="Visited_20_Internet_20_Link">Кутузова Галина</text:a> <text:line-break/></text:p>
        </text:list-item>
        <text:list-item>
          <text:p text:style-name="Numbering_20_1_Content"> <text:a xlink:type="simple" xlink:href="http://archive-orlyonok.ru/vozhatye/legkix_angelina" text:style-name="Internet_20_link" text:visited-style-name="Visited_20_Internet_20_Link">Легких Ангелина</text:a> <text:line-break/></text:p>
        </text:list-item>
        <text:list-item>
          <text:p text:style-name="Numbering_20_1_Content"> <text:a xlink:type="simple" xlink:href="http://archive-orlyonok.ru/vozhatye/leshkova_nina" text:style-name="Internet_20_link" text:visited-style-name="Visited_20_Internet_20_Link">Лешкова Нина</text:a> <text:line-break/></text:p>
        </text:list-item>
        <text:list-item>
          <text:p text:style-name="Numbering_20_1_Content"> <text:a xlink:type="simple" xlink:href="http://archive-orlyonok.ru/vozhatye/markovskij_viktor" text:style-name="Internet_20_link" text:visited-style-name="Visited_20_Internet_20_Link">Марковский Виктор</text:a> <text:line-break/></text:p>
        </text:list-item>
        <text:list-item>
          <text:p text:style-name="Numbering_20_1_Content"> <text:a xlink:type="simple" xlink:href="http://archive-orlyonok.ru/vozhatye/nedelina_galina" text:style-name="Internet_20_link" text:visited-style-name="Visited_20_Internet_20_Link">Неделина Галина</text:a> <text:line-break/></text:p>
        </text:list-item>
        <text:list-item>
          <text:p text:style-name="Numbering_20_1_Content"> <text:a xlink:type="simple" xlink:href="http://archive-orlyonok.ru/vozhatye/snezhkova_valentina" text:style-name="Internet_20_link" text:visited-style-name="Visited_20_Internet_20_Link">Снежкова Валентина</text:a> <text:line-break/></text:p>
        </text:list-item>
        <text:list-item>
          <text:p text:style-name="Numbering_20_1_Content"> <text:a xlink:type="simple" xlink:href="http://archive-orlyonok.ru/vozhatye/shapkun_anna" text:style-name="Internet_20_link" text:visited-style-name="Visited_20_Internet_20_Link">Шапкун Анна</text:a> <text:line-break/></text:p>
        </text:list-item>
        <text:list-item>
          <text:p text:style-name="Numbering_20_1_Content_Last"> <text:a xlink:type="simple" xlink:href="http://archive-orlyonok.ru/vozhatye/mugalimova_fanzilija" text:style-name="Internet_20_link" text:visited-style-name="Visited_20_Internet_20_Link">Мугалимова Фанзили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0:stremitelnyj:vozhatye</dc:title>
  </office:meta>
</office:document-meta>
</file>