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solnechnyj:vozhatye"/><text:bookmark-start text:name="__RefHeading___orljonok._lager_solnechnyj_1969g_1"/><text:bookmark-start text:name="orljonok._lager_solnechnyj_1969g"/>Орлёнок. Лагерь Солнечный 1969г<text:bookmark-end text:name="__RefHeading___orljonok._lager_solnechnyj_1969g_1"/><text:bookmark-end text:name="orljonok._lager_solnechnyj_1969g"/></text:h>
      <text:p text:style-name="Text_20_body"><text:a xlink:type="simple" xlink:href="http://archive-orlyonok.ru/1969/solnechnyj/belkina_svetlana" text:style-name="Internet_20_link" text:visited-style-name="Visited_20_Internet_20_Link">Белкина Светлана</text:a><text:line-break/>
<text:a xlink:type="simple" xlink:href="http://archive-orlyonok.ru/1969/solnechnyj/borovnova_galina" text:style-name="Internet_20_link" text:visited-style-name="Visited_20_Internet_20_Link">Боровнова Галина</text:a><text:line-break/>
<text:a xlink:type="simple" xlink:href="http://archive-orlyonok.ru/1969/solnechnyj/verxovod_valentina" text:style-name="Internet_20_link" text:visited-style-name="Visited_20_Internet_20_Link">Верховод Валентина</text:a><text:line-break/>
<text:a xlink:type="simple" xlink:href="http://archive-orlyonok.ru/1969/solnechnyj/gavrilova_zoja" text:style-name="Internet_20_link" text:visited-style-name="Visited_20_Internet_20_Link">Гаврилова Зоя</text:a><text:line-break/>
<text:a xlink:type="simple" xlink:href="http://archive-orlyonok.ru/1969/solnechnyj/dobrosmyslova_antonina" text:style-name="Internet_20_link" text:visited-style-name="Visited_20_Internet_20_Link">Добросмыслова Антонина</text:a><text:line-break/>
<text:a xlink:type="simple" xlink:href="http://archive-orlyonok.ru/1969/solnechnyj/doroxina_ljubov" text:style-name="Internet_20_link" text:visited-style-name="Visited_20_Internet_20_Link">Дорохина Любовь</text:a><text:line-break/>
<text:a xlink:type="simple" xlink:href="http://archive-orlyonok.ru/1969/solnechnyj/zhuk_alla" text:style-name="Internet_20_link" text:visited-style-name="Visited_20_Internet_20_Link">Жук Алла</text:a><text:line-break/>
<text:a xlink:type="simple" xlink:href="http://archive-orlyonok.ru/1969/solnechnyj/lipatov_vladimir" text:style-name="Internet_20_link" text:visited-style-name="Visited_20_Internet_20_Link">Липатов Владимир</text:a><text:line-break/>
<text:a xlink:type="simple" xlink:href="http://archive-orlyonok.ru/1969/solnechnyj/litvinova_alla" text:style-name="Internet_20_link" text:visited-style-name="Visited_20_Internet_20_Link">Литвинова Алла</text:a><text:line-break/>
<text:a xlink:type="simple" xlink:href="http://archive-orlyonok.ru/1969/solnechnyj/loskutova_tatjana" text:style-name="Internet_20_link" text:visited-style-name="Visited_20_Internet_20_Link">Лоскутова Татьяна</text:a><text:line-break/>
<text:a xlink:type="simple" xlink:href="http://archive-orlyonok.ru/1969/solnechnyj/makarova_nadezhda" text:style-name="Internet_20_link" text:visited-style-name="Visited_20_Internet_20_Link">Макарова Надежда</text:a><text:line-break/>
<text:a xlink:type="simple" xlink:href="http://archive-orlyonok.ru/1969/solnechnyj/merlina_nadezhda" text:style-name="Internet_20_link" text:visited-style-name="Visited_20_Internet_20_Link">Мерлина Надежда</text:a><text:line-break/>
<text:a xlink:type="simple" xlink:href="http://archive-orlyonok.ru/1969/solnechnyj/rynjak_valerij" text:style-name="Internet_20_link" text:visited-style-name="Visited_20_Internet_20_Link">Рыняк Валерий</text:a><text:line-break/>
<text:a xlink:type="simple" xlink:href="http://archive-orlyonok.ru/1969/solnechnyj/safronov_anatolij" text:style-name="Internet_20_link" text:visited-style-name="Visited_20_Internet_20_Link">Сафронов Анатолий</text:a><text:line-break/>
<text:a xlink:type="simple" xlink:href="http://archive-orlyonok.ru/1969/solnechnyj/sedkov_jurij" text:style-name="Internet_20_link" text:visited-style-name="Visited_20_Internet_20_Link">Седков Юрий</text:a><text:line-break/>
<text:a xlink:type="simple" xlink:href="http://archive-orlyonok.ru/1969/solnechnyj/skvorcova_tamara" text:style-name="Internet_20_link" text:visited-style-name="Visited_20_Internet_20_Link">Скворцова Тамара</text:a><text:line-break/>
<text:a xlink:type="simple" xlink:href="http://archive-orlyonok.ru/1969/solnechnyj/surov_valentin" text:style-name="Internet_20_link" text:visited-style-name="Visited_20_Internet_20_Link">Суров Валентин</text:a><text:line-break/>
<text:a xlink:type="simple" xlink:href="http://archive-orlyonok.ru/1969/solnechnyj/tkachjova_antonina" text:style-name="Internet_20_link" text:visited-style-name="Visited_20_Internet_20_Link">Ткачёва Антонина</text:a><text:line-break/>
<text:a xlink:type="simple" xlink:href="http://archive-orlyonok.ru/1969/solnechnyj/trusova_galina" text:style-name="Internet_20_link" text:visited-style-name="Visited_20_Internet_20_Link">Трусова Галина</text:a><text:line-break/>
<text:a xlink:type="simple" xlink:href="http://archive-orlyonok.ru/1969/solnechnyj/fetjul_i_na_tatjana" text:style-name="Internet_20_link" text:visited-style-name="Visited_20_Internet_20_Link">Фетюл и на Татьяна</text:a><text:line-break/>
<text:a xlink:type="simple" xlink:href="http://archive-orlyonok.ru/1969/solnechnyj/xabarova_lidija" text:style-name="Internet_20_link" text:visited-style-name="Visited_20_Internet_20_Link">Хабарова Лидия</text:a><text:line-break/>
<text:a xlink:type="simple" xlink:href="http://archive-orlyonok.ru/1969/solnechnyj/cybuleva_ljudmila" text:style-name="Internet_20_link" text:visited-style-name="Visited_20_Internet_20_Link">Цыбулева Людмила</text:a><text:line-break/>
<text:a xlink:type="simple" xlink:href="http://archive-orlyonok.ru/1969/solnechnyj/chernikova_zinaida" text:style-name="Internet_20_link" text:visited-style-name="Visited_20_Internet_20_Link">Черникова Зинаида</text:a><text:line-break/>
<text:a xlink:type="simple" xlink:href="http://archive-orlyonok.ru/1969/solnechnyj/chernyshova_nadezhda" text:style-name="Internet_20_link" text:visited-style-name="Visited_20_Internet_20_Link">Чернышова Надежд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:solnechnyj:vozhatye</dc:title>
  </office:meta>
</office:document-meta>
</file>