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968:stremitelnyj:vozhatye"/><text:bookmark-start text:name="__RefHeading___shpv-68_vozhatskij_otrjad_junost_1"/><text:bookmark-start text:name="shpv-68_vozhatskij_otrjad_junost"/>ШПВ-68 Вожатский отряд «Юность»<text:bookmark-end text:name="__RefHeading___shpv-68_vozhatskij_otrjad_junost_1"/><text:bookmark-end text:name="shpv-68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bashta_vladimir" text:style-name="Internet_20_link" text:visited-style-name="Visited_20_Internet_20_Link">Башта Владимир вожатый-комиссар</text:a> <text:line-break/></text:p>
        </text:list-item>
        <text:list-item>
          <text:p text:style-name="Numbering_20_1_Content"> <text:a xlink:type="simple" xlink:href="http://archive-orlyonok.ru/vozhatye/petrov_anatolij" text:style-name="Internet_20_link" text:visited-style-name="Visited_20_Internet_20_Link">Петров Анатолий вожатый-комиссар</text:a> <text:line-break/></text:p>
        </text:list-item>
        <text:list-item>
          <text:p text:style-name="Numbering_20_1_Content"> <text:a xlink:type="simple" xlink:href="http://archive-orlyonok.ru/vozhatye/orlov_viktor" text:style-name="Internet_20_link" text:visited-style-name="Visited_20_Internet_20_Link">Орлов Виктор вожатый-комиссар</text:a> <text:line-break/></text:p>
        </text:list-item>
        <text:list-item>
          <text:p text:style-name="Numbering_20_1_Content"> <text:a xlink:type="simple" xlink:href="http://archive-orlyonok.ru/vozhatye/brudnov_aleksej" text:style-name="Internet_20_link" text:visited-style-name="Visited_20_Internet_20_Link">Бруднов Алексей</text:a> <text:line-break/></text:p>
        </text:list-item>
        <text:list-item>
          <text:p text:style-name="Numbering_20_1_Content"> <text:a xlink:type="simple" xlink:href="http://archive-orlyonok.ru/vozhatye/vanjushov_ivan" text:style-name="Internet_20_link" text:visited-style-name="Visited_20_Internet_20_Link">Ванюшов Иван</text:a> <text:line-break/></text:p>
        </text:list-item>
        <text:list-item>
          <text:p text:style-name="Numbering_20_1_Content"> <text:a xlink:type="simple" xlink:href="http://archive-orlyonok.ru/vozhatye/vasileva_vera" text:style-name="Internet_20_link" text:visited-style-name="Visited_20_Internet_20_Link">Васильева Вера</text:a> <text:line-break/></text:p>
        </text:list-item>
        <text:list-item>
          <text:p text:style-name="Numbering_20_1_Content"> <text:a xlink:type="simple" xlink:href="http://archive-orlyonok.ru/vozhatye/vishnjakov_jurij" text:style-name="Internet_20_link" text:visited-style-name="Visited_20_Internet_20_Link">Вишняков Юрий</text:a> <text:line-break/></text:p>
        </text:list-item>
        <text:list-item>
          <text:p text:style-name="Numbering_20_1_Content"> <text:a xlink:type="simple" xlink:href="http://archive-orlyonok.ru/vozhatye/gorlova_zinaida" text:style-name="Internet_20_link" text:visited-style-name="Visited_20_Internet_20_Link">Горлова Зинаида</text:a> <text:line-break/></text:p>
        </text:list-item>
        <text:list-item>
          <text:p text:style-name="Numbering_20_1_Content"> <text:a xlink:type="simple" xlink:href="http://archive-orlyonok.ru/vozhatye/grigoreva_nina" text:style-name="Internet_20_link" text:visited-style-name="Visited_20_Internet_20_Link">Григорьева Нина</text:a> <text:line-break/></text:p>
        </text:list-item>
        <text:list-item>
          <text:p text:style-name="Numbering_20_1_Content"> <text:a xlink:type="simple" xlink:href="http://archive-orlyonok.ru/vozhatye/ershova_ekaterina" text:style-name="Internet_20_link" text:visited-style-name="Visited_20_Internet_20_Link">Ершова Екатерина</text:a> <text:line-break/></text:p>
        </text:list-item>
        <text:list-item>
          <text:p text:style-name="Numbering_20_1_Content"> <text:a xlink:type="simple" xlink:href="http://archive-orlyonok.ru/vozhatye/zazharnova_galina" text:style-name="Internet_20_link" text:visited-style-name="Visited_20_Internet_20_Link">Зажарнова Галина</text:a> <text:line-break/></text:p>
        </text:list-item>
        <text:list-item>
          <text:p text:style-name="Numbering_20_1_Content"> <text:a xlink:type="simple" xlink:href="http://archive-orlyonok.ru/vozhatye/kolmogorcev_jurij" text:style-name="Internet_20_link" text:visited-style-name="Visited_20_Internet_20_Link">Колмогорцев Юрий</text:a> <text:line-break/></text:p>
        </text:list-item>
        <text:list-item>
          <text:p text:style-name="Numbering_20_1_Content"> <text:a xlink:type="simple" xlink:href="http://archive-orlyonok.ru/vozhatye/kudrjashova_tamara" text:style-name="Internet_20_link" text:visited-style-name="Visited_20_Internet_20_Link">Кудряшова Тамара</text:a> <text:line-break/></text:p>
        </text:list-item>
        <text:list-item>
          <text:p text:style-name="Numbering_20_1_Content"> <text:a xlink:type="simple" xlink:href="http://archive-orlyonok.ru/vozhatye/kurova_faina" text:style-name="Internet_20_link" text:visited-style-name="Visited_20_Internet_20_Link">Курова Фаина</text:a> <text:line-break/></text:p>
        </text:list-item>
        <text:list-item>
          <text:p text:style-name="Numbering_20_1_Content"> <text:a xlink:type="simple" xlink:href="http://archive-orlyonok.ru/vozhatye/lapshina_elena" text:style-name="Internet_20_link" text:visited-style-name="Visited_20_Internet_20_Link">Лапшина Елена</text:a> <text:line-break/></text:p>
        </text:list-item>
        <text:list-item>
          <text:p text:style-name="Numbering_20_1_Content"> <text:a xlink:type="simple" xlink:href="http://archive-orlyonok.ru/vozhatye/leonenko_angelina" text:style-name="Internet_20_link" text:visited-style-name="Visited_20_Internet_20_Link">Леоненко Ангелина</text:a> <text:line-break/></text:p>
        </text:list-item>
        <text:list-item>
          <text:p text:style-name="Numbering_20_1_Content"> <text:a xlink:type="simple" xlink:href="http://archive-orlyonok.ru/vozhatye/melnikova_larisa" text:style-name="Internet_20_link" text:visited-style-name="Visited_20_Internet_20_Link">Мельникова  Лариса</text:a> <text:line-break/></text:p>
        </text:list-item>
        <text:list-item>
          <text:p text:style-name="Numbering_20_1_Content"> <text:a xlink:type="simple" xlink:href="http://archive-orlyonok.ru/vozhatye/nejbauehr_marija" text:style-name="Internet_20_link" text:visited-style-name="Visited_20_Internet_20_Link">Нейбауэр Мария</text:a> <text:line-break/></text:p>
        </text:list-item>
        <text:list-item>
          <text:p text:style-name="Numbering_20_1_Content"> <text:a xlink:type="simple" xlink:href="http://archive-orlyonok.ru/vozhatye/nepomnjaschaja_tatjana" text:style-name="Internet_20_link" text:visited-style-name="Visited_20_Internet_20_Link">Непомнящая Татьяна</text:a> <text:line-break/></text:p>
        </text:list-item>
        <text:list-item>
          <text:p text:style-name="Numbering_20_1_Content"> <text:a xlink:type="simple" xlink:href="http://archive-orlyonok.ru/vozhatye/novikova_vera" text:style-name="Internet_20_link" text:visited-style-name="Visited_20_Internet_20_Link">Новикова Вера</text:a> <text:line-break/></text:p>
        </text:list-item>
        <text:list-item>
          <text:p text:style-name="Numbering_20_1_Content"> <text:a xlink:type="simple" xlink:href="http://archive-orlyonok.ru/vozhatye/pomrjakova_ljudmila" text:style-name="Internet_20_link" text:visited-style-name="Visited_20_Internet_20_Link">Помрякова Людмила</text:a> <text:line-break/></text:p>
        </text:list-item>
        <text:list-item>
          <text:p text:style-name="Numbering_20_1_Content"> <text:a xlink:type="simple" xlink:href="http://archive-orlyonok.ru/vozhatye/rodina_olga" text:style-name="Internet_20_link" text:visited-style-name="Visited_20_Internet_20_Link">Родина Ольга</text:a> <text:line-break/></text:p>
        </text:list-item>
        <text:list-item>
          <text:p text:style-name="Numbering_20_1_Content"> <text:a xlink:type="simple" xlink:href="http://archive-orlyonok.ru/vozhatye/serjagina_valentina" text:style-name="Internet_20_link" text:visited-style-name="Visited_20_Internet_20_Link">Серягина Валентина</text:a> <text:line-break/></text:p>
        </text:list-item>
        <text:list-item>
          <text:p text:style-name="Numbering_20_1_Content"> <text:a xlink:type="simple" xlink:href="http://archive-orlyonok.ru/vozhatye/simakova_nina" text:style-name="Internet_20_link" text:visited-style-name="Visited_20_Internet_20_Link">Симакова Нина</text:a> <text:line-break/></text:p>
        </text:list-item>
        <text:list-item>
          <text:p text:style-name="Numbering_20_1_Content"> <text:a xlink:type="simple" xlink:href="http://archive-orlyonok.ru/vozhatye/trubin_vladimir" text:style-name="Internet_20_link" text:visited-style-name="Visited_20_Internet_20_Link">Трубин Владимир</text:a> <text:line-break/></text:p>
        </text:list-item>
        <text:list-item>
          <text:p text:style-name="Numbering_20_1_Content_Last"> <text:a xlink:type="simple" xlink:href="http://archive-orlyonok.ru/vozhatye/rysev_vladimir" text:style-name="Internet_20_link" text:visited-style-name="Visited_20_Internet_20_Link">Рысьев Владимир</text:a> <text:line-break/></text:p>
        </text:list-item>
      </text:list>
      <text:p text:style-name="Text_20_body">(Согласно распределения в дружины после окончания ШПВ Ориентир-68)</text:p>
      <text:p text:style-name="Preformatted_20_Text"><text:s text:c="2"/><text:line-break/><text:s text:c="2"/>{{:1968:stremitelnyj:stremitelnaja_68.png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8:stremitelnyj:vozhatye</dc:title>
  </office:meta>
</office:document-meta>
</file>