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shtormovoj:vozhatye"/><text:bookmark-start text:name="__RefHeading___vpl_orljonok_1968g._druzhina_shtormovaja._vozhatskij_otrjad_plamennyj_1"/><text:bookmark-start text:name="vpl_orljonok_1968g._druzhina_shtormovaja._vozhatskij_otrjad_plamennyj"/>ВПЛ Орлёнок 1968г. Дружина Штормовая. Вожатский отряд «Пламенный»<text:bookmark-end text:name="__RefHeading___vpl_orljonok_1968g._druzhina_shtormovaja._vozhatskij_otrjad_plamennyj_1"/><text:bookmark-end text:name="vpl_orljonok_196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ivanova_zhanna" text:style-name="Internet_20_link" text:visited-style-name="Visited_20_Internet_20_Link">Иванова Жанна</text:a> <text:line-break/></text:p>
        </text:list-item>
        <text:list-item>
          <text:p text:style-name="Numbering_20_1_Content"> <text:a xlink:type="simple" xlink:href="http://archive-orlyonok.ru/vozhatye/slobodnjuk_olga" text:style-name="Internet_20_link" text:visited-style-name="Visited_20_Internet_20_Link">Слободнюк Ольга</text:a> <text:line-break/></text:p>
        </text:list-item>
        <text:list-item>
          <text:p text:style-name="Numbering_20_1_Content_Last"> <text:a xlink:type="simple" xlink:href="http://archive-orlyonok.ru/vozhatye/kotelnikova_marija" text:style-name="Internet_20_link" text:visited-style-name="Visited_20_Internet_20_Link">Котельникова Мар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:shtormovoj:vozhatye</dc:title>
  </office:meta>
</office:document-meta>
</file>