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zvezdnyj:vozhatye"/><text:bookmark-start text:name="__RefHeading___vpl_orljonok_1990g._druzhina_zveznaja._vozhatskij_otrjad_kommunar_1"/><text:bookmark-start text:name="vpl_orljonok_1990g._druzhina_zveznaja._vozhatskij_otrjad_kommunar"/>ВПЛ Орлёнок 1990г. Дружина Звезная. Вожатский отряд «Коммунар»<text:bookmark-end text:name="__RefHeading___vpl_orljonok_1990g._druzhina_zveznaja._vozhatskij_otrjad_kommunar_1"/><text:bookmark-end text:name="vpl_orljonok_1990g._druzhina_zveznaja._vozhatskij_otrjad_kommunar"/></text:h>
      <text:list text:style-name="Numbering_20_1" text:continue-numbering="false">
        <text:list-item>
          <text:p text:style-name="Numbering_20_1_Content_First"> <text:a xlink:type="simple" xlink:href="http://archive-orlyonok.ru/vozhatye/xozov_valerij" text:style-name="Internet_20_link" text:visited-style-name="Visited_20_Internet_20_Link">Хозов Валерий Федорович - вожатый комиссар</text:a> <text:line-break/></text:p>
        </text:list-item>
        <text:list-item>
          <text:p text:style-name="Numbering_20_1_Content"> <text:a xlink:type="simple" xlink:href="http://archive-orlyonok.ru/vozhatye/bugaev_vladimir" text:style-name="Internet_20_link" text:visited-style-name="Visited_20_Internet_20_Link">Бугаев Владимир - вожатый комиссар</text:a> <text:line-break/></text:p>
        </text:list-item>
        <text:list-item>
          <text:p text:style-name="Numbering_20_1_Content"> <text:a xlink:type="simple" xlink:href="http://archive-orlyonok.ru/vozhatye/sotnikov_jurij" text:style-name="Internet_20_link" text:visited-style-name="Visited_20_Internet_20_Link">Сотников Юрий - вожатый комиссар</text:a> <text:line-break/></text:p>
        </text:list-item>
        <text:list-item>
          <text:p text:style-name="Numbering_20_1_Content"> <text:a xlink:type="simple" xlink:href="http://archive-orlyonok.ru/vozhatye/akatova_nadezhda" text:style-name="Internet_20_link" text:visited-style-name="Visited_20_Internet_20_Link">Акатова Надежда</text:a> <text:line-break/></text:p>
        </text:list-item>
        <text:list-item>
          <text:p text:style-name="Numbering_20_1_Content"> <text:a xlink:type="simple" xlink:href="http://archive-orlyonok.ru/vozhatye/bukina_anna" text:style-name="Internet_20_link" text:visited-style-name="Visited_20_Internet_20_Link">Букина Анна</text:a> <text:line-break/></text:p>
        </text:list-item>
        <text:list-item>
          <text:p text:style-name="Numbering_20_1_Content"> <text:a xlink:type="simple" xlink:href="http://archive-orlyonok.ru/vozhatye/bulygin_viktor" text:style-name="Internet_20_link" text:visited-style-name="Visited_20_Internet_20_Link">Булыгин Виктор</text:a> <text:line-break/></text:p>
        </text:list-item>
        <text:list-item>
          <text:p text:style-name="Numbering_20_1_Content"> <text:a xlink:type="simple" xlink:href="http://archive-orlyonok.ru/vozhatye/vedeneeva_lidija" text:style-name="Internet_20_link" text:visited-style-name="Visited_20_Internet_20_Link">Веденеева Лидия</text:a> <text:line-break/></text:p>
        </text:list-item>
        <text:list-item>
          <text:p text:style-name="Numbering_20_1_Content"> <text:a xlink:type="simple" xlink:href="http://archive-orlyonok.ru/vozhatye/verest_tatjana" text:style-name="Internet_20_link" text:visited-style-name="Visited_20_Internet_20_Link">Верест Татьяна</text:a> <text:line-break/></text:p>
        </text:list-item>
        <text:list-item>
          <text:p text:style-name="Numbering_20_1_Content"> <text:a xlink:type="simple" xlink:href="http://archive-orlyonok.ru/vozhatye/golikov_valerij" text:style-name="Internet_20_link" text:visited-style-name="Visited_20_Internet_20_Link">Голиков  Валерий</text:a> <text:line-break/></text:p>
        </text:list-item>
        <text:list-item>
          <text:p text:style-name="Numbering_20_1_Content"> <text:a xlink:type="simple" xlink:href="http://archive-orlyonok.ru/vozhatye/gorelova_valentina" text:style-name="Internet_20_link" text:visited-style-name="Visited_20_Internet_20_Link">Горелова Валентина</text:a> <text:line-break/></text:p>
        </text:list-item>
        <text:list-item>
          <text:p text:style-name="Numbering_20_1_Content"> <text:a xlink:type="simple" xlink:href="http://archive-orlyonok.ru/vozhatye/dmitrieva_ljubov" text:style-name="Internet_20_link" text:visited-style-name="Visited_20_Internet_20_Link">Дмитриева Любовь</text:a> <text:line-break/></text:p>
        </text:list-item>
        <text:list-item>
          <text:p text:style-name="Numbering_20_1_Content"> <text:a xlink:type="simple" xlink:href="http://archive-orlyonok.ru/vozhatye/ermolaeva_galina" text:style-name="Internet_20_link" text:visited-style-name="Visited_20_Internet_20_Link">Ермолаева Галина</text:a> <text:line-break/></text:p>
        </text:list-item>
        <text:list-item>
          <text:p text:style-name="Numbering_20_1_Content"> <text:a xlink:type="simple" xlink:href="http://archive-orlyonok.ru/vozhatye/kalashnikova_galina" text:style-name="Internet_20_link" text:visited-style-name="Visited_20_Internet_20_Link">Калашникова Галина</text:a> <text:line-break/></text:p>
        </text:list-item>
        <text:list-item>
          <text:p text:style-name="Numbering_20_1_Content"> <text:a xlink:type="simple" xlink:href="http://archive-orlyonok.ru/vozhatye/korovina_tatjana" text:style-name="Internet_20_link" text:visited-style-name="Visited_20_Internet_20_Link">Коровина Татьяна</text:a> <text:line-break/></text:p>
        </text:list-item>
        <text:list-item>
          <text:p text:style-name="Numbering_20_1_Content"> <text:a xlink:type="simple" xlink:href="http://archive-orlyonok.ru/vozhatye/kurdjukova_tatjana" text:style-name="Internet_20_link" text:visited-style-name="Visited_20_Internet_20_Link">Курдюкова Татьяна</text:a> <text:line-break/></text:p>
        </text:list-item>
        <text:list-item>
          <text:p text:style-name="Numbering_20_1_Content"> <text:a xlink:type="simple" xlink:href="http://archive-orlyonok.ru/vozhatye/lixach_nina" text:style-name="Internet_20_link" text:visited-style-name="Visited_20_Internet_20_Link">Лихач Нина</text:a> <text:line-break/></text:p>
        </text:list-item>
        <text:list-item>
          <text:p text:style-name="Numbering_20_1_Content"> <text:a xlink:type="simple" xlink:href="http://archive-orlyonok.ru/vozhatye/loskova_valentina" text:style-name="Internet_20_link" text:visited-style-name="Visited_20_Internet_20_Link">Лоськова Валентина</text:a> <text:line-break/></text:p>
        </text:list-item>
        <text:list-item>
          <text:p text:style-name="Numbering_20_1_Content"> <text:a xlink:type="simple" xlink:href="http://archive-orlyonok.ru/vozhatye/martynenko_larisa" text:style-name="Internet_20_link" text:visited-style-name="Visited_20_Internet_20_Link">Мартыненко Лариса</text:a> <text:line-break/></text:p>
        </text:list-item>
        <text:list-item>
          <text:p text:style-name="Numbering_20_1_Content"> <text:a xlink:type="simple" xlink:href="http://archive-orlyonok.ru/vozhatye/nesterenko_nina" text:style-name="Internet_20_link" text:visited-style-name="Visited_20_Internet_20_Link">Нестеренко Нина</text:a> <text:line-break/></text:p>
        </text:list-item>
        <text:list-item>
          <text:p text:style-name="Numbering_20_1_Content"> <text:a xlink:type="simple" xlink:href="http://archive-orlyonok.ru/vozhatye/nechaeva_gera" text:style-name="Internet_20_link" text:visited-style-name="Visited_20_Internet_20_Link">Нечаева  Гера</text:a> <text:line-break/></text:p>
        </text:list-item>
        <text:list-item>
          <text:p text:style-name="Numbering_20_1_Content"> <text:a xlink:type="simple" xlink:href="http://archive-orlyonok.ru/vozhatye/petkina_valentina" text:style-name="Internet_20_link" text:visited-style-name="Visited_20_Internet_20_Link">Петькина Валентина</text:a> <text:line-break/></text:p>
        </text:list-item>
        <text:list-item>
          <text:p text:style-name="Numbering_20_1_Content"> <text:a xlink:type="simple" xlink:href="http://archive-orlyonok.ru/vozhatye/pogrebnjak_ekaterina" text:style-name="Internet_20_link" text:visited-style-name="Visited_20_Internet_20_Link">Погребняк Екатерина</text:a> <text:line-break/></text:p>
        </text:list-item>
        <text:list-item>
          <text:p text:style-name="Numbering_20_1_Content"> <text:a xlink:type="simple" xlink:href="http://archive-orlyonok.ru/vozhatye/ponomarev_viktor" text:style-name="Internet_20_link" text:visited-style-name="Visited_20_Internet_20_Link">Пономарев Виктор</text:a> <text:line-break/></text:p>
        </text:list-item>
        <text:list-item>
          <text:p text:style-name="Numbering_20_1_Content"> <text:a xlink:type="simple" xlink:href="http://archive-orlyonok.ru/vozhatye/rejzin_irina" text:style-name="Internet_20_link" text:visited-style-name="Visited_20_Internet_20_Link">Рейзин Ирина</text:a> <text:line-break/></text:p>
        </text:list-item>
        <text:list-item>
          <text:p text:style-name="Numbering_20_1_Content"> <text:a xlink:type="simple" xlink:href="http://archive-orlyonok.ru/vozhatye/retroeva_tatjana" text:style-name="Internet_20_link" text:visited-style-name="Visited_20_Internet_20_Link">Ретроева  Татьяна</text:a> <text:line-break/></text:p>
        </text:list-item>
        <text:list-item>
          <text:p text:style-name="Numbering_20_1_Content"> <text:a xlink:type="simple" xlink:href="http://archive-orlyonok.ru/vozhatye/rogaleva_anna" text:style-name="Internet_20_link" text:visited-style-name="Visited_20_Internet_20_Link">Рогалева  Анна</text:a> <text:line-break/></text:p>
        </text:list-item>
        <text:list-item>
          <text:p text:style-name="Numbering_20_1_Content"> <text:a xlink:type="simple" xlink:href="http://archive-orlyonok.ru/vozhatye/saenko_valentina" text:style-name="Internet_20_link" text:visited-style-name="Visited_20_Internet_20_Link">Саенко Валентина</text:a> <text:line-break/></text:p>
        </text:list-item>
        <text:list-item>
          <text:p text:style-name="Numbering_20_1_Content"> <text:a xlink:type="simple" xlink:href="http://archive-orlyonok.ru/vozhatye/salenko" text:style-name="Internet_20_link" text:visited-style-name="Visited_20_Internet_20_Link">Саленко ????</text:a> <text:line-break/></text:p>
        </text:list-item>
        <text:list-item>
          <text:p text:style-name="Numbering_20_1_Content"> <text:a xlink:type="simple" xlink:href="http://archive-orlyonok.ru/vozhatye/sarikekk_larisa" text:style-name="Internet_20_link" text:visited-style-name="Visited_20_Internet_20_Link">Сарикекк Лариса</text:a> <text:line-break/></text:p>
        </text:list-item>
        <text:list-item>
          <text:p text:style-name="Numbering_20_1_Content"> <text:a xlink:type="simple" xlink:href="http://archive-orlyonok.ru/vozhatye/stjopina_alla" text:style-name="Internet_20_link" text:visited-style-name="Visited_20_Internet_20_Link">Стёпина Алла</text:a> <text:line-break/></text:p>
        </text:list-item>
        <text:list-item>
          <text:p text:style-name="Numbering_20_1_Content"> <text:a xlink:type="simple" xlink:href="http://archive-orlyonok.ru/vozhatye/xaleev_nikolaj" text:style-name="Internet_20_link" text:visited-style-name="Visited_20_Internet_20_Link">Халеев Николай</text:a> <text:line-break/></text:p>
        </text:list-item>
        <text:list-item>
          <text:p text:style-name="Numbering_20_1_Content"> <text:a xlink:type="simple" xlink:href="http://archive-orlyonok.ru/vozhatye/chelnokova_tatjana" text:style-name="Internet_20_link" text:visited-style-name="Visited_20_Internet_20_Link">Челнокова Татьяна</text:a> <text:line-break/></text:p>
        </text:list-item>
        <text:list-item>
          <text:p text:style-name="Numbering_20_1_Content"> <text:a xlink:type="simple" xlink:href="http://archive-orlyonok.ru/vozhatye/chereva_nadezhda" text:style-name="Internet_20_link" text:visited-style-name="Visited_20_Internet_20_Link">Черева Надежда</text:a> <text:line-break/></text:p>
        </text:list-item>
        <text:list-item>
          <text:p text:style-name="Numbering_20_1_Content_Last"> <text:a xlink:type="simple" xlink:href="http://archive-orlyonok.ru/vozhatye/manana" text:style-name="Internet_20_link" text:visited-style-name="Visited_20_Internet_20_Link">?????? Ман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7:zvezdnyj:vozhatye</dc:title>
  </office:meta>
</office:document-meta>
</file>