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7:solnechnyj:vozhatye"/><text:bookmark-start text:name="__RefHeading___orljonok._lager_solnechnyj_1967g_1"/><text:bookmark-start text:name="orljonok._lager_solnechnyj_1967g"/>Орлёнок. Лагерь Солнечный 1967г<text:bookmark-end text:name="__RefHeading___orljonok._lager_solnechnyj_1967g_1"/><text:bookmark-end text:name="orljonok._lager_solnechnyj_1967g"/></text:h>
      <text:h text:style-name="Heading_20_4" text:outline-level="4"><text:bookmark-start text:name="__RefHeading___orljonok._sotrudniki_lagerja_solnechnyj_1967g_2"/><text:bookmark-start text:name="orljonok._sotrudniki_lagerja_solnechnyj_1967g"/>Орлёнок. Сотрудники Лагеря Солнечный 1967г<text:bookmark-end text:name="__RefHeading___orljonok._sotrudniki_lagerja_solnechnyj_1967g_2"/><text:bookmark-end text:name="orljonok._sotrudniki_lagerja_solnechnyj_1967g"/></text:h>
      <text:p text:style-name="Text_20_body"><text:line-break/>
<text:a xlink:type="simple" xlink:href="http://archive-orlyonok.ru/1967/solnechnyj/ostrovskij_vladimir" text:style-name="Internet_20_link" text:visited-style-name="Visited_20_Internet_20_Link">Островский Владимир</text:a> Комиссар <text:line-break/>
<text:a xlink:type="simple" xlink:href="http://archive-orlyonok.ru/1967/solnechnyj/azanova_sofja" text:style-name="Internet_20_link" text:visited-style-name="Visited_20_Internet_20_Link">Азанова Софья</text:a>  <text:line-break/>
<text:a xlink:type="simple" xlink:href="http://archive-orlyonok.ru/1967/solnechnyj/akatova_nadezhda" text:style-name="Internet_20_link" text:visited-style-name="Visited_20_Internet_20_Link">Акатова Надежда</text:a> <text:line-break/>
<text:a xlink:type="simple" xlink:href="http://archive-orlyonok.ru/1967/solnechnyj/akopjan_gajk" text:style-name="Internet_20_link" text:visited-style-name="Visited_20_Internet_20_Link">Акопян Гайк</text:a> <text:line-break/>
<text:a xlink:type="simple" xlink:href="http://archive-orlyonok.ru/1967/solnechnyj/batalina_ljudmila" text:style-name="Internet_20_link" text:visited-style-name="Visited_20_Internet_20_Link">Баталина Людмила</text:a> <text:line-break/>
<text:a xlink:type="simple" xlink:href="http://archive-orlyonok.ru/1967/solnechnyj/baulin_boris" text:style-name="Internet_20_link" text:visited-style-name="Visited_20_Internet_20_Link">Баулин Борис</text:a> <text:line-break/>
<text:a xlink:type="simple" xlink:href="http://archive-orlyonok.ru/1967/solnechnyj/blinova_galina" text:style-name="Internet_20_link" text:visited-style-name="Visited_20_Internet_20_Link">Блинова Галина</text:a> <text:line-break/>
<text:a xlink:type="simple" xlink:href="http://archive-orlyonok.ru/1967/solnechnyj/berest_tatjana" text:style-name="Internet_20_link" text:visited-style-name="Visited_20_Internet_20_Link">Берест Татьяна</text:a> <text:line-break/>
<text:a xlink:type="simple" xlink:href="http://archive-orlyonok.ru/1967/solnechnyj/vorobjova_nina" text:style-name="Internet_20_link" text:visited-style-name="Visited_20_Internet_20_Link">Воробьёва Нина</text:a> <text:line-break/>
<text:a xlink:type="simple" xlink:href="http://archive-orlyonok.ru/1967/solnechnyj/davydov_viktor" text:style-name="Internet_20_link" text:visited-style-name="Visited_20_Internet_20_Link">Давыдов Виктор</text:a> <text:line-break/>
<text:a xlink:type="simple" xlink:href="http://archive-orlyonok.ru/1967/solnechnyj/duxovnyx_ljudmila" text:style-name="Internet_20_link" text:visited-style-name="Visited_20_Internet_20_Link">Духовных Людмила</text:a> <text:line-break/>
<text:a xlink:type="simple" xlink:href="http://archive-orlyonok.ru/1967/solnechnyj/elkina_ljudmila" text:style-name="Internet_20_link" text:visited-style-name="Visited_20_Internet_20_Link">Елькина Людмила</text:a> <text:line-break/>
<text:a xlink:type="simple" xlink:href="http://archive-orlyonok.ru/1967/solnechnyj/zhdanov_evgenij" text:style-name="Internet_20_link" text:visited-style-name="Visited_20_Internet_20_Link">Жданов Евгений</text:a> <text:line-break/>
<text:a xlink:type="simple" xlink:href="http://archive-orlyonok.ru/1967/solnechnyj/zubrejchuk_raisa" text:style-name="Internet_20_link" text:visited-style-name="Visited_20_Internet_20_Link">Зубрейчук Раиса</text:a> <text:line-break/>
<text:a xlink:type="simple" xlink:href="http://archive-orlyonok.ru/1967/solnechnyj/isaenko_valentina" text:style-name="Internet_20_link" text:visited-style-name="Visited_20_Internet_20_Link">Исаенко Валентина</text:a> <text:line-break/>
<text:a xlink:type="simple" xlink:href="http://archive-orlyonok.ru/1967/solnechnyj/kovaljova_lidija" text:style-name="Internet_20_link" text:visited-style-name="Visited_20_Internet_20_Link">Ковалёва Лидия</text:a> <text:line-break/>
<text:a xlink:type="simple" xlink:href="http://archive-orlyonok.ru/1967/solnechnyj/kurdjukova_tatjana" text:style-name="Internet_20_link" text:visited-style-name="Visited_20_Internet_20_Link">Курдюкова Татьяна</text:a> <text:line-break/>
<text:a xlink:type="simple" xlink:href="http://archive-orlyonok.ru/1967/solnechnyj/leleko_zoja" text:style-name="Internet_20_link" text:visited-style-name="Visited_20_Internet_20_Link">Лелеко Зоя</text:a> <text:line-break/>
<text:a xlink:type="simple" xlink:href="http://archive-orlyonok.ru/1967/solnechnyj/mazur_nina" text:style-name="Internet_20_link" text:visited-style-name="Visited_20_Internet_20_Link">Мазур Нина</text:a> <text:line-break/>
<text:a xlink:type="simple" xlink:href="http://archive-orlyonok.ru/1967/solnechnyj/malaxova_valentina" text:style-name="Internet_20_link" text:visited-style-name="Visited_20_Internet_20_Link">Малахова Валентина</text:a> <text:line-break/>
<text:a xlink:type="simple" xlink:href="http://archive-orlyonok.ru/1967/solnechnyj/martynenko_larisa" text:style-name="Internet_20_link" text:visited-style-name="Visited_20_Internet_20_Link">Мартыненко Лариса</text:a> <text:line-break/>
<text:a xlink:type="simple" xlink:href="http://archive-orlyonok.ru/1967/solnechnyj/marugiga_vasilij" text:style-name="Internet_20_link" text:visited-style-name="Visited_20_Internet_20_Link">Маругига Василий</text:a> <text:line-break/>
<text:a xlink:type="simple" xlink:href="http://archive-orlyonok.ru/1967/solnechnyj/ponamorjov_viktor" text:style-name="Internet_20_link" text:visited-style-name="Visited_20_Internet_20_Link">Понаморёв Виктор</text:a> <text:line-break/>
<text:a xlink:type="simple" xlink:href="http://archive-orlyonok.ru/1967/solnechnyj/retroeva_tatjana" text:style-name="Internet_20_link" text:visited-style-name="Visited_20_Internet_20_Link">Ретроева Татьяна</text:a> <text:line-break/>
<text:a xlink:type="simple" xlink:href="http://archive-orlyonok.ru/1967/solnechnyj/saveleva_tamara" text:style-name="Internet_20_link" text:visited-style-name="Visited_20_Internet_20_Link">Савельева Тамара</text:a> <text:line-break/>
<text:a xlink:type="simple" xlink:href="http://archive-orlyonok.ru/1967/solnechnyj/svjatoschik_aleksej" text:style-name="Internet_20_link" text:visited-style-name="Visited_20_Internet_20_Link">Святощик Алексей</text:a> <text:line-break/>
<text:a xlink:type="simple" xlink:href="http://archive-orlyonok.ru/1967/solnechnyj/smirnova_taisija" text:style-name="Internet_20_link" text:visited-style-name="Visited_20_Internet_20_Link">Смирнова Таисия</text:a> <text:line-break/>
<text:a xlink:type="simple" xlink:href="http://archive-orlyonok.ru/1967/solnechnyj/tockaja_raisa" text:style-name="Internet_20_link" text:visited-style-name="Visited_20_Internet_20_Link">Тоцкая Раиса</text:a> <text:line-break/>
<text:a xlink:type="simple" xlink:href="http://archive-orlyonok.ru/1967/solnechnyj/fedulova_tatjana" text:style-name="Internet_20_link" text:visited-style-name="Visited_20_Internet_20_Link">Федулова Татьяна</text:a> <text:line-break/>
<text:a xlink:type="simple" xlink:href="http://archive-orlyonok.ru/1967/solnechnyj/xachatrjan_mikaehla" text:style-name="Internet_20_link" text:visited-style-name="Visited_20_Internet_20_Link">Хачатрян Микаэла</text:a> <text:line-break/>
<text:a xlink:type="simple" xlink:href="http://archive-orlyonok.ru/1967/solnechnyj/chereva_nadezhda" text:style-name="Internet_20_link" text:visited-style-name="Visited_20_Internet_20_Link">Черева Надежда</text:a> <text:line-break/></text:p>
      <text:p text:style-name="Text_20_body"><text:line-break/></text:p>
      <text:h text:style-name="Heading_20_3" text:outline-level="3"><text:bookmark-start text:name="__RefHeading___foto_orljonok_lager_solnechnyj_1964g_3"/><text:bookmark-start text:name="foto_orljonok_lager_solnechnyj_1964g"/>Фото  Орлёнок лагерь Солнечный 1964г<text:bookmark-end text:name="__RefHeading___foto_orljonok_lager_solnechnyj_1964g_3"/><text:bookmark-end text:name="foto_orljonok_lager_solnechnyj_1964g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7:solnechnyj:vozhatye</dc:title>
  </office:meta>
</office:document-meta>
</file>