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5:solnechnyj:vozhatye"/><text:bookmark-start text:name="__RefHeading___orljonok._lager_solnechnyj_1965g_1"/><text:bookmark-start text:name="orljonok._lager_solnechnyj_1965g"/>Орлёнок. Лагерь Солнечный 1965г:<text:bookmark-end text:name="__RefHeading___orljonok._lager_solnechnyj_1965g_1"/><text:bookmark-end text:name="orljonok._lager_solnechnyj_1965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5:solnechnyj:vozhatye</dc:title>
  </office:meta>
</office:document-meta>
</file>