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3:solnechnyj:vozhatye"/><text:bookmark-start text:name="__RefHeading___orljonok._lager_solnechnyj_1963g_1"/><text:bookmark-start text:name="orljonok._lager_solnechnyj_1963g"/>Орлёнок. Лагерь Солнечный 1963г<text:bookmark-end text:name="__RefHeading___orljonok._lager_solnechnyj_1963g_1"/><text:bookmark-end text:name="orljonok._lager_solnechnyj_1963g"/></text:h>
      <text:h text:style-name="Heading_20_4" text:outline-level="4"><text:bookmark-start text:name="__RefHeading___nachalniki_lagerja_2"/><text:bookmark-start text:name="nachalniki_lagerja"/>Начальники лагеря:<text:bookmark-end text:name="__RefHeading___nachalniki_lagerja_2"/><text:bookmark-end text:name="nachalniki_lagerja"/></text:h>
      <text:h text:style-name="Heading_20_4" text:outline-level="4"><text:bookmark-start text:name="__RefHeading___starshie_vozhatye_3"/><text:bookmark-start text:name="starshie_vozhatye"/>Старшие вожатые:<text:bookmark-end text:name="__RefHeading___starshie_vozhatye_3"/><text:bookmark-end text:name="starshie_vozhatye"/></text:h>
      <text:p text:style-name="Horizontal_20_Line"/>
      <text:p text:style-name="Text_20_body"><text:line-break/></text:p>
      <text:h text:style-name="Heading_20_4" text:outline-level="4"><text:bookmark-start text:name="__RefHeading___orljonok._sotrudniki_lagerja_solnechnyj_1963g_4"/><text:bookmark-start text:name="orljonok._sotrudniki_lagerja_solnechnyj_1963g"/>Орлёнок. Сотрудники Лагеря Солнечный 1963г<text:bookmark-end text:name="__RefHeading___orljonok._sotrudniki_lagerja_solnechnyj_1963g_4"/><text:bookmark-end text:name="orljonok._sotrudniki_lagerja_solnechnyj_1963g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://archive-orlyonok.ru/1963/solnechnyj/kravchenko_valerij_leonidovich" text:style-name="Internet_20_link" text:visited-style-name="Visited_20_Internet_20_Link">Кравченко Валерий Леонидович</text:a> (приказ 116) <text:span text:style-name="Emphasis">
  - <text:a xlink:type="simple" xlink:href="http://archive-orlyonok.ru/1963/solnechnyj/polumordvinova_evgenija_petrovna" text:style-name="Internet_20_link" text:visited-style-name="Visited_20_Internet_20_Link">Полумордвинова Евгения Петровна</text:a> (приказ 118) </text:span></text:p>
        </text:list-item>
        <text:list-item>
          <text:p text:style-name="Numbering_20_1_Content"> <text:a xlink:type="simple" xlink:href="http://archive-orlyonok.ru/1963/solnechnyj/petrjaev_arkadij_pavlovich" text:style-name="Internet_20_link" text:visited-style-name="Visited_20_Internet_20_Link">Петряев Аркадий Павлович</text:a> (приказ 118) <text:span text:style-name="Emphasis">
  - <text:a xlink:type="simple" xlink:href="http://archive-orlyonok.ru/1963/solnechnyj/duks_marina_vladimirovna" text:style-name="Internet_20_link" text:visited-style-name="Visited_20_Internet_20_Link">Дукс Марина Владимировна</text:a> (приказ 118) </text:span></text:p>
        </text:list-item>
        <text:list-item>
          <text:p text:style-name="Numbering_20_1_Content"> <text:a xlink:type="simple" xlink:href="http://archive-orlyonok.ru/1963/solnechnyj/bulychov_v.e" text:style-name="Internet_20_link" text:visited-style-name="Visited_20_Internet_20_Link">Булычов В.Е.</text:a> (приказ 120a) <text:span text:style-name="Emphasis">
  - <text:a xlink:type="simple" xlink:href="http://archive-orlyonok.ru/1963/solnechnyj/bardina_ljudmila_dmitrievna" text:style-name="Internet_20_link" text:visited-style-name="Visited_20_Internet_20_Link">Бардина Людмила Дмитриевна</text:a> (приказ 121) </text:span></text:p>
        </text:list-item>
        <text:list-item>
          <text:p text:style-name="Numbering_20_1_Content"> <text:a xlink:type="simple" xlink:href="http://archive-orlyonok.ru/1963/solnechnyj/jakerson_gelij_eruximovich" text:style-name="Internet_20_link" text:visited-style-name="Visited_20_Internet_20_Link">Якерсон Гелий Ерухимович</text:a> (приказ 122) <text:span text:style-name="Emphasis">
  - <text:a xlink:type="simple" xlink:href="http://archive-orlyonok.ru/1963/solnechnyj/model_vladimir_ilich" text:style-name="Internet_20_link" text:visited-style-name="Visited_20_Internet_20_Link">Модель Владимир Ильич</text:a> (приказ 126) </text:span></text:p>
        </text:list-item>
        <text:list-item>
          <text:p text:style-name="Numbering_20_1_Content"> <text:a xlink:type="simple" xlink:href="http://archive-orlyonok.ru/1963/solnechnyj/zamokovenko_nelli_sergeevna" text:style-name="Internet_20_link" text:visited-style-name="Visited_20_Internet_20_Link">Замоковенко Нелли Сергеевна</text:a> (приказ 129) <text:span text:style-name="Emphasis">
  - <text:a xlink:type="simple" xlink:href="http://archive-orlyonok.ru/1963/solnechnyj/rodionova_svetlana_sergeevna" text:style-name="Internet_20_link" text:visited-style-name="Visited_20_Internet_20_Link">Родионова Светлана Сергеевна</text:a> (приказ 135) </text:span></text:p>
        </text:list-item>
        <text:list-item>
          <text:p text:style-name="Numbering_20_1_Content"> <text:a xlink:type="simple" xlink:href="http://archive-orlyonok.ru/1963/solnechnyj/mudrik_anatolij_viktorovich" text:style-name="Internet_20_link" text:visited-style-name="Visited_20_Internet_20_Link">Мудрик Анатолий Викторович</text:a> (приказ 142) <text:span text:style-name="Emphasis">
  - <text:a xlink:type="simple" xlink:href="http://archive-orlyonok.ru/1963/solnechnyj/rukomojkina_galina_viktorovna" text:style-name="Internet_20_link" text:visited-style-name="Visited_20_Internet_20_Link">Рукомойкина Галина Викторовна</text:a> (приказ 150) </text:span></text:p>
        </text:list-item>
        <text:list-item>
          <text:p text:style-name="Numbering_20_1_Content"> <text:a xlink:type="simple" xlink:href="http://archive-orlyonok.ru/1963/solnechnyj/rukomojkin_rudolf_aleksandrovich" text:style-name="Internet_20_link" text:visited-style-name="Visited_20_Internet_20_Link">Рукомойкин Рудольф Александрович</text:a> (приказ 150) <text:span text:style-name="Emphasis">
  - <text:a xlink:type="simple" xlink:href="http://archive-orlyonok.ru/1963/solnechnyj/ivanova_lilija_ilinichna" text:style-name="Internet_20_link" text:visited-style-name="Visited_20_Internet_20_Link">Иванова Лилия Ильинична</text:a> (приказ 154) </text:span></text:p>
        </text:list-item>
        <text:list-item>
          <text:p text:style-name="Numbering_20_1_Content"> <text:a xlink:type="simple" xlink:href="http://archive-orlyonok.ru/1963/solnechnyj/stashevskaja_valentina_nikolaevna" text:style-name="Internet_20_link" text:visited-style-name="Visited_20_Internet_20_Link">Сташевская Валентина Николаевна</text:a> (приказ 154) <text:span text:style-name="Emphasis">
  - <text:a xlink:type="simple" xlink:href="http://archive-orlyonok.ru/1963/solnechnyj/mirzhanov_nikolaj_evgenevich" text:style-name="Internet_20_link" text:visited-style-name="Visited_20_Internet_20_Link">Миржанов Николай Евгеньевич</text:a> (приказ 156) </text:span></text:p>
        </text:list-item>
        <text:list-item>
          <text:p text:style-name="Numbering_20_1_Content"> <text:a xlink:type="simple" xlink:href="http://archive-orlyonok.ru/1963/solnechnyj/ustinova_ehlina_viktorovna" text:style-name="Internet_20_link" text:visited-style-name="Visited_20_Internet_20_Link">Устинова Элина Викторовна</text:a> (приказ 156) <text:span text:style-name="Emphasis">
  - <text:a xlink:type="simple" xlink:href="http://archive-orlyonok.ru/1963/solnechnyj/baranov_aleksej_emeljanovich" text:style-name="Internet_20_link" text:visited-style-name="Visited_20_Internet_20_Link">Баранов Алексей Емельянович</text:a> (приказ 156) </text:span></text:p>
        </text:list-item>
        <text:list-item>
          <text:p text:style-name="Numbering_20_1_Content"> <text:a xlink:type="simple" xlink:href="http://archive-orlyonok.ru/1963/solnechnyj/fomin_viktor_nikolaevich" text:style-name="Internet_20_link" text:visited-style-name="Visited_20_Internet_20_Link">Фомин Виктор Николаевич</text:a> (приказ 160) <text:span text:style-name="Emphasis">
  - <text:a xlink:type="simple" xlink:href="http://archive-orlyonok.ru/1963/solnechnyj/stoljarova_galina_ivanovna" text:style-name="Internet_20_link" text:visited-style-name="Visited_20_Internet_20_Link">Столярова Галина Ивановна</text:a> (приказ 160) </text:span></text:p>
        </text:list-item>
        <text:list-item>
          <text:p text:style-name="Numbering_20_1_Content"> <text:a xlink:type="simple" xlink:href="http://archive-orlyonok.ru/1963/solnechnyj/anikeeva_nehlli_petrovna" text:style-name="Internet_20_link" text:visited-style-name="Visited_20_Internet_20_Link">Аникеева Нэлли Петровна</text:a> (приказ 162) <text:span text:style-name="Emphasis">
  - <text:a xlink:type="simple" xlink:href="http://archive-orlyonok.ru/1963/solnechnyj/gazman_oleg_semjonovich" text:style-name="Internet_20_link" text:visited-style-name="Visited_20_Internet_20_Link">Газман Олег Семёнович</text:a> (приказ 162) </text:span></text:p>
        </text:list-item>
        <text:list-item>
          <text:p text:style-name="Numbering_20_1_Content"> <text:a xlink:type="simple" xlink:href="http://archive-orlyonok.ru/1963/solnechnyj/bornovalov_vasilij_petrovich" text:style-name="Internet_20_link" text:visited-style-name="Visited_20_Internet_20_Link">Борновалов Василий Петрович</text:a> (приказ 163) <text:span text:style-name="Emphasis">
  - <text:a xlink:type="simple" xlink:href="http://archive-orlyonok.ru/1963/solnechnyj/safonov_sergej_nikolaevich" text:style-name="Internet_20_link" text:visited-style-name="Visited_20_Internet_20_Link">Сафонов Сергей Николаевич</text:a> (приказ 163) </text:span></text:p>
        </text:list-item>
        <text:list-item>
          <text:p text:style-name="Numbering_20_1_Content"> <text:a xlink:type="simple" xlink:href="http://archive-orlyonok.ru/1963/solnechnyj/leonova_irina_mixajlovna" text:style-name="Internet_20_link" text:visited-style-name="Visited_20_Internet_20_Link">Леонова Ирина Михайловна</text:a> (приказ 163) <text:span text:style-name="Emphasis">
  - <text:a xlink:type="simple" xlink:href="http://archive-orlyonok.ru/1963/solnechnyj/zuev_anatolij_georgievich" text:style-name="Internet_20_link" text:visited-style-name="Visited_20_Internet_20_Link">Зуев Анатолий Георгиевич</text:a> (приказ 163) </text:span></text:p>
        </text:list-item>
        <text:list-item>
          <text:p text:style-name="Numbering_20_1_Content"> <text:a xlink:type="simple" xlink:href="http://archive-orlyonok.ru/1963/solnechnyj/zubatkin_mixail_petrovich" text:style-name="Internet_20_link" text:visited-style-name="Visited_20_Internet_20_Link">Зубаткин Михаил Петрович</text:a> (приказ 169) <text:span text:style-name="Emphasis">
  - <text:a xlink:type="simple" xlink:href="http://archive-orlyonok.ru/1963/solnechnyj/stroilova_tatjana_ivanovna" text:style-name="Internet_20_link" text:visited-style-name="Visited_20_Internet_20_Link">Строилова Татьяна Ивановна</text:a> (приказ 169) </text:span></text:p>
        </text:list-item>
        <text:list-item>
          <text:p text:style-name="Numbering_20_1_Content"> <text:a xlink:type="simple" xlink:href="http://archive-orlyonok.ru/1963/solnechnyj/azel_vladimir_aleksandrovich" text:style-name="Internet_20_link" text:visited-style-name="Visited_20_Internet_20_Link">Азель Владимир Александрович</text:a> (приказ 179) <text:span text:style-name="Emphasis">
  - <text:a xlink:type="simple" xlink:href="http://archive-orlyonok.ru/1963/solnechnyj/kravchenko_valerij_leonidovich" text:style-name="Internet_20_link" text:visited-style-name="Visited_20_Internet_20_Link">Кравченко Валерий Леонидович</text:a> (приказ 190) </text:span></text:p>
        </text:list-item>
        <text:list-item>
          <text:p text:style-name="Numbering_20_1_Content"> <text:a xlink:type="simple" xlink:href="http://archive-orlyonok.ru/1963/solnechnyj/artamonov_vladimir_ivanovich" text:style-name="Internet_20_link" text:visited-style-name="Visited_20_Internet_20_Link">Артамонов Владимир Иванович</text:a> (приказ 190) <text:span text:style-name="Emphasis">
  - <text:a xlink:type="simple" xlink:href="http://archive-orlyonok.ru/1963/solnechnyj/muravjov_nikolaj_evgenevich" text:style-name="Internet_20_link" text:visited-style-name="Visited_20_Internet_20_Link">Муравьёв Николай Евгеньевич</text:a> (приказ 198) </text:span></text:p>
        </text:list-item>
        <text:list-item>
          <text:p text:style-name="Numbering_20_1_Content"> <text:a xlink:type="simple" xlink:href="http://archive-orlyonok.ru/1963/solnechnyj/gurin_valerij_nikolaevich" text:style-name="Internet_20_link" text:visited-style-name="Visited_20_Internet_20_Link">Гурин Валерий Николаевич</text:a> (приказ 198) <text:span text:style-name="Emphasis">
  - <text:a xlink:type="simple" xlink:href="http://archive-orlyonok.ru/1963/solnechnyj/sarangov_svjatoslav_igorevich" text:style-name="Internet_20_link" text:visited-style-name="Visited_20_Internet_20_Link">Сарангов Святослав Игоревич] (приказ 198) //
  - [[Годунов Борис Яковлевич|Годунов Борис Яковлевич</text:a> (приказ 198) </text:span></text:p>
        </text:list-item>
        <text:list-item>
          <text:p text:style-name="Numbering_20_1_Content"> <text:a xlink:type="simple" xlink:href="http://archive-orlyonok.ru/1963/solnechnyj/proxorova_janina_pavlovna" text:style-name="Internet_20_link" text:visited-style-name="Visited_20_Internet_20_Link">Прохорова Янина Павловна</text:a> (приказ 200) <text:span text:style-name="Emphasis">
  - <text:a xlink:type="simple" xlink:href="http://archive-orlyonok.ru/1963/solnechnyj/barkova_larisa_vladimirovna" text:style-name="Internet_20_link" text:visited-style-name="Visited_20_Internet_20_Link">Баркова Лариса Владимировна</text:a> (приказ 201) </text:span></text:p>
        </text:list-item>
        <text:list-item>
          <text:p text:style-name="Numbering_20_1_Content"> <text:a xlink:type="simple" xlink:href="http://archive-orlyonok.ru/1963/solnechnyj/tabeljok_raisa_dementevna" text:style-name="Internet_20_link" text:visited-style-name="Visited_20_Internet_20_Link">Табелёк Раиса Дементьевна</text:a> (приказ 204) <text:span text:style-name="Emphasis">
  - <text:a xlink:type="simple" xlink:href="http://archive-orlyonok.ru/1963/solnechnyj/danilevich_svetlana_aleksandrovna" text:style-name="Internet_20_link" text:visited-style-name="Visited_20_Internet_20_Link">Данилевич Светлана Александровна</text:a> (приказ 204) </text:span></text:p>
        </text:list-item>
        <text:list-item>
          <text:p text:style-name="Numbering_20_1_Content"> <text:a xlink:type="simple" xlink:href="http://archive-orlyonok.ru/1963/solnechnyj/novak_vera_jakovlevna" text:style-name="Internet_20_link" text:visited-style-name="Visited_20_Internet_20_Link">Новак Вера Яковлевна</text:a> (приказ 204) <text:span text:style-name="Emphasis">
  - <text:a xlink:type="simple" xlink:href="http://archive-orlyonok.ru/1963/solnechnyj/vanzha_valentin_grigorevich" text:style-name="Internet_20_link" text:visited-style-name="Visited_20_Internet_20_Link">Ванжа Валентин Григорьевич</text:a> (приказ 205) </text:span></text:p>
        </text:list-item>
        <text:list-item>
          <text:p text:style-name="Numbering_20_1_Content"> <text:a xlink:type="simple" xlink:href="http://archive-orlyonok.ru/1963/solnechnyj/kalinin_stanislav_vasilevich" text:style-name="Internet_20_link" text:visited-style-name="Visited_20_Internet_20_Link">Калинин Станислав Васильевич</text:a> (приказ 205) <text:span text:style-name="Emphasis">
  - <text:a xlink:type="simple" xlink:href="http://archive-orlyonok.ru/1963/solnechnyj/bragin_viktor_stepanovich" text:style-name="Internet_20_link" text:visited-style-name="Visited_20_Internet_20_Link">Брагин Виктор Степанович</text:a> (приказ 205) </text:span></text:p>
        </text:list-item>
        <text:list-item>
          <text:p text:style-name="Numbering_20_1_Content"> <text:a xlink:type="simple" xlink:href="http://archive-orlyonok.ru/1963/solnechnyj/simunjan_ljubov_artjomovna" text:style-name="Internet_20_link" text:visited-style-name="Visited_20_Internet_20_Link">Симунян Любовь Артёмовна</text:a> (приказ 206) <text:span text:style-name="Emphasis">
  - <text:a xlink:type="simple" xlink:href="http://archive-orlyonok.ru/1963/solnechnyj/golyshev_vladimir_ivanovich" text:style-name="Internet_20_link" text:visited-style-name="Visited_20_Internet_20_Link">Голышев Владимир Иванович</text:a> (приказ 207) </text:span></text:p>
        </text:list-item>
        <text:list-item>
          <text:p text:style-name="Numbering_20_1_Content"> <text:a xlink:type="simple" xlink:href="http://archive-orlyonok.ru/1963/solnechnyj/valovik_vjacheslav_andreevich" text:style-name="Internet_20_link" text:visited-style-name="Visited_20_Internet_20_Link">Валовик Вячеслав Андреевич</text:a> (приказ 207) <text:span text:style-name="Emphasis">
  - <text:a xlink:type="simple" xlink:href="http://archive-orlyonok.ru/1963/solnechnyj/markova_olga_petrovna" text:style-name="Internet_20_link" text:visited-style-name="Visited_20_Internet_20_Link">Маркова Ольга Петровна</text:a> (приказ 207) </text:span></text:p>
        </text:list-item>
        <text:list-item>
          <text:p text:style-name="Numbering_20_1_Content"> <text:a xlink:type="simple" xlink:href="http://archive-orlyonok.ru/1963/solnechnyj/chajkina_tamara_vasilevna" text:style-name="Internet_20_link" text:visited-style-name="Visited_20_Internet_20_Link">Чайкина Тамара Васильевна] (приказ 207) //
  - [[Газман Нэлли Григорьевна|Газман Нэлли Григорьевна</text:a> (приказ 209) <text:span text:style-name="Emphasis">
  - <text:a xlink:type="simple" xlink:href="http://archive-orlyonok.ru/1963/solnechnyj/zamokovenko_nehlli_sergeevna" text:style-name="Internet_20_link" text:visited-style-name="Visited_20_Internet_20_Link">Замоковенко Нэлли Сергеевна</text:a> (приказ 210) </text:span></text:p>
        </text:list-item>
        <text:list-item>
          <text:p text:style-name="Numbering_20_1_Content"> <text:a xlink:type="simple" xlink:href="http://archive-orlyonok.ru/1963/solnechnyj/gurev_valerij_aleksandrovich" text:style-name="Internet_20_link" text:visited-style-name="Visited_20_Internet_20_Link">Гурьев Валерий Александрович</text:a> (приказ 212) <text:span text:style-name="Emphasis">
  - <text:a xlink:type="simple" xlink:href="http://archive-orlyonok.ru/1963/solnechnyj/kurdinova_zinaida_kosjanovna" text:style-name="Internet_20_link" text:visited-style-name="Visited_20_Internet_20_Link">Курдинова Зинаида Косьяновна</text:a> (приказ 212) </text:span></text:p>
        </text:list-item>
        <text:list-item>
          <text:p text:style-name="Numbering_20_1_Content_Last"> <text:a xlink:type="simple" xlink:href="http://archive-orlyonok.ru/1963/solnechnyj/semagina_ljudmila_vasilevna" text:style-name="Internet_20_link" text:visited-style-name="Visited_20_Internet_20_Link">Семагина Людмила Васильевна</text:a> (приказ 212) <text:span text:style-name="Emphasis">
  - <text:a xlink:type="simple" xlink:href="http://archive-orlyonok.ru/1963/solnechnyj/sjutina_galina_alekseevna" text:style-name="Internet_20_link" text:visited-style-name="Visited_20_Internet_20_Link">Сютина Галина Алексеевна</text:a> (приказ 216) </text:span></text:p>
        </text:list-item>
      </text:list>
      <text:p text:style-name="Text_20_body"><text:line-break/></text:p>
      <text:h text:style-name="Heading_20_3" text:outline-level="3"><text:bookmark-start text:name="__RefHeading___foto_orljonok_lager_solnechnyj_1962g_5"/><text:bookmark-start text:name="foto_orljonok_lager_solnechnyj_1962g"/>Фото  Орлёнок лагерь Солнечный 1962г<text:bookmark-end text:name="__RefHeading___foto_orljonok_lager_solnechnyj_1962g_5"/><text:bookmark-end text:name="foto_orljonok_lager_solnechnyj_1962g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3:solnechnyj:vozhatye</dc:title>
  </office:meta>
</office:document-meta>
</file>