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2"/><text:bookmark-start text:name="__RefHeading___obschaja_informacija_po_1962_godu_1"/><text:bookmark-start text:name="obschaja_informacija_po_1962_godu"/>Общая информация по 1962 году:<text:bookmark-end text:name="__RefHeading___obschaja_informacija_po_1962_godu_1"/><text:bookmark-end text:name="obschaja_informacija_po_1962_godu"/></text:h>
      <text:p text:style-name="Text_20_body">На смену приехали первые 50 представителей лучших секций юных коммунаров. Первые традиции лагеря и коллективно-творческие дела. Члены Союза друзей<text:line-break/>клуба юных коммунаров - Виктор Малов, Ирина Леонова, Любовь Балашкова.<text:line-break/>
Гости: Елена Сорокина, музыковед; Александр Григорьевич Бахчиев, музыкант.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62/solnechnyj" text:style-name="Internet_20_link" text:visited-style-name="Visited_20_Internet_20_Link">Солнечный</text:a><text:line-break/>
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  <text:p text:style-name="Text_20_body">- <text:a xlink:type="simple" xlink:href="https://dzen.ru/a/ZHlsq3ZUbFRNag_W" text:style-name="Internet_20_link" text:visited-style-name="Visited_20_Internet_20_Link">https://dzen.ru/a/ZHlsq3ZUbFRNag_W</text:a> - Чёрная страница СССР-1962 год. Поднятие цен, расстрел мирных рабочих, падение самолетов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2</dc:title>
  </office:meta>
</office:document-meta>
</file>