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2:solnechnyj:vozhatye"/><text:bookmark-start text:name="__RefHeading___orljonok._lager_solnechnyj_1995g_1"/><text:bookmark-start text:name="orljonok._lager_solnechnyj_1995g"/>Орлёнок. Лагерь Солнечный 1995г<text:bookmark-end text:name="__RefHeading___orljonok._lager_solnechnyj_1995g_1"/><text:bookmark-end text:name="orljonok._lager_solnechnyj_1995g"/></text:h>
      <text:h text:style-name="Heading_20_4" text:outline-level="4"><text:bookmark-start text:name="__RefHeading___nachalniki_lagerja_2"/><text:bookmark-start text:name="nachalniki_lagerja"/>Начальники лагеря:<text:bookmark-end text:name="__RefHeading___nachalniki_lagerja_2"/><text:bookmark-end text:name="nachalniki_lagerja"/></text:h>
      <text:h text:style-name="Heading_20_4" text:outline-level="4"><text:bookmark-start text:name="__RefHeading___starshie_vozhatye_3"/><text:bookmark-start text:name="starshie_vozhatye"/>Старшие вожатые:<text:bookmark-end text:name="__RefHeading___starshie_vozhatye_3"/><text:bookmark-end text:name="starshie_vozhatye"/></text:h>
      <text:p text:style-name="Horizontal_20_Line"/>
      <text:p text:style-name="Text_20_body"><text:line-break/></text:p>
      <text:h text:style-name="Heading_20_4" text:outline-level="4"><text:bookmark-start text:name="__RefHeading___vozhatye_otrjada_tovarisch_lagerja_solnechnyj_1995g_letnie_smeny_4"/><text:bookmark-start text:name="vozhatye_otrjada_tovarisch_lagerja_solnechnyj_1995g_letnie_smeny"/>Вожатые отряда "Товарищ" Лагеря Солнечный 1995г Летние смены<text:bookmark-end text:name="__RefHeading___vozhatye_otrjada_tovarisch_lagerja_solnechnyj_1995g_letnie_smeny_4"/><text:bookmark-end text:name="vozhatye_otrjada_tovarisch_lagerja_solnechnyj_1995g_letnie_smeny"/></text:h>
      <text:p text:style-name="Text_20_body"><text:line-break/>
<text:a xlink:type="simple" xlink:href="http://archive-orlyonok.ru/solnechnyj/feshko_vera_vasilevna" text:style-name="Internet_20_link" text:visited-style-name="Visited_20_Internet_20_Link">Фешко Вера Васильевна</text:a>
<text:a xlink:type="simple" xlink:href="http://archive-orlyonok.ru/solnechnyj/arslanova_majja_jurevna" text:style-name="Internet_20_link" text:visited-style-name="Visited_20_Internet_20_Link">Арсланова Майя Юрьевна</text:a>
<text:a xlink:type="simple" xlink:href="http://archive-orlyonok.ru/solnechnyj/livin_boris_vasilevich" text:style-name="Internet_20_link" text:visited-style-name="Visited_20_Internet_20_Link">ивин Борис Васильевич</text:a>
<text:a xlink:type="simple" xlink:href="http://archive-orlyonok.ru/solnechnyj/feshko_anatolij" text:style-name="Internet_20_link" text:visited-style-name="Visited_20_Internet_20_Link">Фешко Анатолий</text:a>
<text:a xlink:type="simple" xlink:href="http://archive-orlyonok.ru/solnechnyj/raxmaninova_olga_petrovna" text:style-name="Internet_20_link" text:visited-style-name="Visited_20_Internet_20_Link">Рахманинова Ольга Петровна</text:a>
<text:a xlink:type="simple" xlink:href="http://archive-orlyonok.ru/solnechnyj/lytkina_tatjana_aleksandrovna" text:style-name="Internet_20_link" text:visited-style-name="Visited_20_Internet_20_Link">Лыткина Татьяна Александровна</text:a>
<text:a xlink:type="simple" xlink:href="http://archive-orlyonok.ru/solnechnyj/stoljarova_galina_ivanovna" text:style-name="Internet_20_link" text:visited-style-name="Visited_20_Internet_20_Link">Столярова Галина Ивановна</text:a>
<text:a xlink:type="simple" xlink:href="http://archive-orlyonok.ru/solnechnyj/pedko_irina_pavlovna" text:style-name="Internet_20_link" text:visited-style-name="Visited_20_Internet_20_Link">Педко Ирина Павловна</text:a>
<text:a xlink:type="simple" xlink:href="http://archive-orlyonok.ru/solnechnyj/malyshev_ehduard_vasilevich" text:style-name="Internet_20_link" text:visited-style-name="Visited_20_Internet_20_Link">Малышев Эдуард Васильевич</text:a>
<text:a xlink:type="simple" xlink:href="http://archive-orlyonok.ru/solnechnyj/titov_vjacheslav_fjodorovich" text:style-name="Internet_20_link" text:visited-style-name="Visited_20_Internet_20_Link">Титов Вячеслав Фёдорович</text:a>
<text:a xlink:type="simple" xlink:href="http://archive-orlyonok.ru/solnechnyj/shavilova_elena_alekseevna" text:style-name="Internet_20_link" text:visited-style-name="Visited_20_Internet_20_Link">Шавилова Елена Алексеевна</text:a>
<text:a xlink:type="simple" xlink:href="http://archive-orlyonok.ru/solnechnyj/gorodnaja_tamara_evtixeevna" text:style-name="Internet_20_link" text:visited-style-name="Visited_20_Internet_20_Link">Городная Тамара Евтихеевна</text:a>
<text:a xlink:type="simple" xlink:href="http://archive-orlyonok.ru/solnechnyj/rostovceva_klavdija_nikitichna" text:style-name="Internet_20_link" text:visited-style-name="Visited_20_Internet_20_Link">Ростовцева Клавдия Никитична</text:a>
<text:a xlink:type="simple" xlink:href="http://archive-orlyonok.ru/solnechnyj/bashaev_valerij_anatolevich" text:style-name="Internet_20_link" text:visited-style-name="Visited_20_Internet_20_Link">Башаев Валерий Анатольевич</text:a>
<text:a xlink:type="simple" xlink:href="http://archive-orlyonok.ru/solnechnyj/ustinova_ehmma_viktorovna" text:style-name="Internet_20_link" text:visited-style-name="Visited_20_Internet_20_Link">Устинова Эмма Викторовна</text:a>
<text:a xlink:type="simple" xlink:href="http://archive-orlyonok.ru/solnechnyj/matjuxin_viktor_ivanovich" text:style-name="Internet_20_link" text:visited-style-name="Visited_20_Internet_20_Link">Матюхин Виктор Иванович</text:a>
<text:a xlink:type="simple" xlink:href="http://archive-orlyonok.ru/solnechnyj/bardina_ljudmila_dmitrievna" text:style-name="Internet_20_link" text:visited-style-name="Visited_20_Internet_20_Link">Бардина Людмила Дмитриевна</text:a>
<text:a xlink:type="simple" xlink:href="http://archive-orlyonok.ru/solnechnyj/savchenko_majja_andreevna" text:style-name="Internet_20_link" text:visited-style-name="Visited_20_Internet_20_Link">Савченко Майя Андреевна</text:a>
<text:a xlink:type="simple" xlink:href="http://archive-orlyonok.ru/solnechnyj/chubajs_oleg_jakovlevich" text:style-name="Internet_20_link" text:visited-style-name="Visited_20_Internet_20_Link">Чубайс Олег Яковлевич</text:a>
<text:a xlink:type="simple" xlink:href="http://archive-orlyonok.ru/solnechnyj/zaxarov_jurij_mixajlovich" text:style-name="Internet_20_link" text:visited-style-name="Visited_20_Internet_20_Link">Захаров Юрий Михайлович</text:a>
<text:a xlink:type="simple" xlink:href="http://archive-orlyonok.ru/solnechnyj/maevskaja_irina_viljamovna" text:style-name="Internet_20_link" text:visited-style-name="Visited_20_Internet_20_Link">Маевская Ирина Вильямовна</text:a>
<text:a xlink:type="simple" xlink:href="http://archive-orlyonok.ru/solnechnyj/golovenko_robert_efimovich" text:style-name="Internet_20_link" text:visited-style-name="Visited_20_Internet_20_Link">Головенко Роберт Ефимович</text:a>
<text:a xlink:type="simple" xlink:href="http://archive-orlyonok.ru/solnechnyj/savchenko_stanislav_petrovich" text:style-name="Internet_20_link" text:visited-style-name="Visited_20_Internet_20_Link">Савченко Станислав Петрович</text:a>
<text:a xlink:type="simple" xlink:href="http://archive-orlyonok.ru/solnechnyj/malov_viktor_abramovich" text:style-name="Internet_20_link" text:visited-style-name="Visited_20_Internet_20_Link">Малов Виктор Абрамович</text:a>
<text:a xlink:type="simple" xlink:href="http://archive-orlyonok.ru/solnechnyj/leonova_irina_mixajlovna" text:style-name="Internet_20_link" text:visited-style-name="Visited_20_Internet_20_Link">Леонова Ирина Михайловна</text:a>
<text:a xlink:type="simple" xlink:href="http://archive-orlyonok.ru/solnechnyj/ponomarjov_aleksandr_sergeevich" text:style-name="Internet_20_link" text:visited-style-name="Visited_20_Internet_20_Link">Пономарёв Александр Сергеевич</text:a>
<text:a xlink:type="simple" xlink:href="http://archive-orlyonok.ru/solnechnyj/balashkova_ljubov_aleksandrovna" text:style-name="Internet_20_link" text:visited-style-name="Visited_20_Internet_20_Link">Балашкова Любовь Александровна</text:a>
<text:a xlink:type="simple" xlink:href="http://archive-orlyonok.ru/solnechnyj/podmogilnyj_vladimir_ilich" text:style-name="Internet_20_link" text:visited-style-name="Visited_20_Internet_20_Link">Подмогильный Владимир Ильич</text:a>
<text:a xlink:type="simple" xlink:href="http://archive-orlyonok.ru/solnechnyj/gorelova_g" text:style-name="Internet_20_link" text:visited-style-name="Visited_20_Internet_20_Link">Горелова Г.</text:a>
<text:a xlink:type="simple" xlink:href="http://archive-orlyonok.ru/solnechnyj/koxalskij_vladimir_aleksandrovich" text:style-name="Internet_20_link" text:visited-style-name="Visited_20_Internet_20_Link">Кохальский Владимир Александрович</text:a>
<text:line-break/></text:p>
      <text:h text:style-name="Heading_20_3" text:outline-level="3"><text:bookmark-start text:name="__RefHeading___foto_orljonok_lager_solnechnyj_1962g_5"/><text:bookmark-start text:name="foto_orljonok_lager_solnechnyj_1962g"/>Фото  Орлёнок лагерь Солнечный 1962г<text:bookmark-end text:name="__RefHeading___foto_orljonok_lager_solnechnyj_1962g_5"/><text:bookmark-end text:name="foto_orljonok_lager_solnechnyj_1962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2:solnechnyj:vozhatye</dc:title>
  </office:meta>
</office:document-meta>
</file>