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1:solnechnyj:vozhatye"/><text:bookmark-start text:name="__RefHeading___orljonok._lager_solnechnyj_1961g_1"/><text:bookmark-start text:name="orljonok._lager_solnechnyj_1961g"/>Орлёнок. Лагерь Солнечный 1961г:<text:bookmark-end text:name="__RefHeading___orljonok._lager_solnechnyj_1961g_1"/><text:bookmark-end text:name="orljonok._lager_solnechnyj_1961g"/></text:h>
      <text:list text:style-name="Numbering_20_1" text:continue-numbering="false">
        <text:list-item>
          <text:p text:style-name="LastListParagraph_Numbering_20_1_Content_First"> <text:a xlink:type="simple" xlink:href="http://archive-orlyonok.ru/vozhatye/mironova_zoja_evgenevna" text:style-name="Internet_20_link" text:visited-style-name="Visited_20_Internet_20_Link">Миронова Зоя Евгеньевн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1:solnechnyj:vozhatye</dc:title>
  </office:meta>
</office:document-meta>
</file>