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1960"/><text:bookmark-start text:name="__RefHeading___lagerja_orlenka_1"/><text:bookmark-start text:name="lagerja_orlenka"/>Лагеря Орленка:<text:bookmark-end text:name="__RefHeading___lagerja_orlenka_1"/><text:bookmark-end text:name="lagerja_orlenka"/></text:h>
      <text:p text:style-name="Text_20_body"><text:a xlink:type="simple" xlink:href="http://archive-orlyonok.ru/1960/solnechnyj" text:style-name="Internet_20_link" text:visited-style-name="Visited_20_Internet_20_Link">Информация по лагерю Солнечный 1960г</text:a><text:line-break/>
<text:a xlink:type="simple" xlink:href="http://archive-orlyonok.ru/1960/zvjozdnyj" text:style-name="Internet_20_link" text:visited-style-name="Visited_20_Internet_20_Link">Звёздный</text:a><text:line-break/>
<text:a xlink:type="simple" xlink:href="http://archive-orlyonok.ru/1960/stremitelnyj" text:style-name="Internet_20_link" text:visited-style-name="Visited_20_Internet_20_Link">Стремительный</text:a><text:line-break/>
<text:a xlink:type="simple" xlink:href="http://archive-orlyonok.ru/1960/shtormovoj" text:style-name="Internet_20_link" text:visited-style-name="Visited_20_Internet_20_Link">Штормовой</text:a><text:line-break/>
<text:a xlink:type="simple" xlink:href="http://archive-orlyonok.ru/1960/komsomolskij" text:style-name="Internet_20_link" text:visited-style-name="Visited_20_Internet_20_Link">Комсомольский</text:a><text:line-break/>
<text:a xlink:type="simple" xlink:href="http://archive-orlyonok.ru/1960/dozornyj" text:style-name="Internet_20_link" text:visited-style-name="Visited_20_Internet_20_Link">Дозорный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0</dc:title>
  </office:meta>
</office:document-meta>
</file>