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0:solnechnyj"/><text:bookmark-start text:name="__RefHeading___informacija_po_lagerju_solnechnyj_1960g_1"/><text:bookmark-start text:name="informacija_po_lagerju_solnechnyj_1960g"/>Информация по лагерю Солнечный 1960г<text:bookmark-end text:name="__RefHeading___informacija_po_lagerju_solnechnyj_1960g_1"/><text:bookmark-end text:name="informacija_po_lagerju_solnechnyj_1960g"/></text:h>
      <text:h text:style-name="Heading_20_4" text:outline-level="4"><text:bookmark-start text:name="__RefHeading___smeny_2"/><text:bookmark-start text:name="smeny"/>Смены:<text:bookmark-end text:name="__RefHeading___smeny_2"/><text:bookmark-end text:name="smeny"/></text:h>
      <text:p text:style-name="Text_20_body"><text:line-break/>
<text:a xlink:type="simple" xlink:href="http://archive-orlyonok.ru/1960/solnechnyj/zima" text:style-name="Internet_20_link" text:visited-style-name="Visited_20_Internet_20_Link">Зима</text:a><text:line-break/>
<text:a xlink:type="simple" xlink:href="http://archive-orlyonok.ru/1960/solnechnyj/vesna" text:style-name="Internet_20_link" text:visited-style-name="Visited_20_Internet_20_Link">Весна</text:a><text:line-break/>
<text:a xlink:type="simple" xlink:href="http://archive-orlyonok.ru/1960/solnechnyj/leto" text:style-name="Internet_20_link" text:visited-style-name="Visited_20_Internet_20_Link">Лето</text:a><text:line-break/>
<text:a xlink:type="simple" xlink:href="http://archive-orlyonok.ru/1960/solnechnyj/osen" text:style-name="Internet_20_link" text:visited-style-name="Visited_20_Internet_20_Link">Осень</text:a><text:line-break/>
<text:line-break/>
<text:a xlink:type="simple" xlink:href="http://archive-orlyonok.ru/1960/solnechnyj/vozhatye" text:style-name="Internet_20_link" text:visited-style-name="Visited_20_Internet_20_Link">Вожатые и сотрудники</text:a><text:line-break/>
<text:a xlink:type="simple" xlink:href="http://archive-orlyonok.ru/1960/solnechnyj/pionery" text:style-name="Internet_20_link" text:visited-style-name="Visited_20_Internet_20_Link">Пионеры</text:a><text:line-break/>
<text:a xlink:type="simple" xlink:href="http://archive-orlyonok.ru/1960/solnechnyj/foto" text:style-name="Internet_20_link" text:visited-style-name="Visited_20_Internet_20_Link">Все фото</text:a><text:line-break/>
<text:a xlink:type="simple" xlink:href="http://archive-orlyonok.ru/1960/solnechnyj/materialy" text:style-name="Internet_20_link" text:visited-style-name="Visited_20_Internet_20_Link">Дополнительные материалы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0:solnechnyj</dc:title>
  </office:meta>
</office:document-meta>
</file>